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ntelstraat 8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ouwen van een woonboerderij</text:p>
            <text:p text:style-name="common-al">Globale Locatie: Hintelstraat 8 te Veghel</text:p>
            <text:p text:style-name="common-al">Zaaknummer: VH-OV 20160359</text:p>
            <text:p text:style-name="common-al"/>
            <text:p text:style-name="common-al"> De vergunning is reeds verzonden aan de aanvrager op 20-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85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5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5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ntelstraat 8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56</meta:user-defined>
    <meta:user-defined meta:name="OVERHEIDop.GmbID/DC.identifier">gmb-2017-37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RE 8</meta:user-defined>
    <meta:user-defined meta:name="OVERHEIDop.woonplaats">Veghel</meta:user-defined>
    <meta:user-defined meta:name="OVERHEIDop.straatnaam">Hintel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148 405139</meta:user-defined>
    <meta:user-defined meta:name="OVERHEIDop.versieInformatie"/>
  </office:meta>
</office:document-meta>
</file>