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 Nassaulaan (kavel 01) bouwen woning (zaak: 567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ranje Nassaulaan (kavel 01)</text:span>
            <text:span text:style-name="nadrukvet"> – </text:span>ontvangen 3 maart 2017 voor het bouwen van een vrijstaande woning en het aanleggen van een inr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85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5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5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anje Nassaulaan (kavel 01) bouwen woning (zaak: 567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55</meta:user-defined>
    <meta:user-defined meta:name="OVERHEIDop.GmbID/DC.identifier">gmb-2017-37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ZA 13</meta:user-defined>
    <meta:user-defined meta:name="OVERHEIDop.woonplaats">Zwolle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599 502271</meta:user-defined>
    <meta:user-defined meta:name="OVERHEIDop.versieInformatie"/>
  </office:meta>
</office:document-meta>
</file>