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n ongenummerd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aanleggen van 22 parkeerplaatsen</text:p>
            <text:p text:style-name="common-al">Globale Locatie: Het Ven ongenummerd te Veghel</text:p>
            <text:p text:style-name="common-al">Zaaknummer: OV-2017-0101</text:p>
            <text:p text:style-name="common-al"/>
            <text:p text:style-name="common-al"> De vergunning is reeds verzonden aan de aanvrager op 23-2-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84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4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4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n ongenummerd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844</meta:user-defined>
    <meta:user-defined meta:name="OVERHEIDop.GmbID/DC.identifier">gmb-2017-37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XH</meta:user-defined>
    <meta:user-defined meta:name="OVERHEIDop.woonplaats">Veghel</meta:user-defined>
    <meta:user-defined meta:name="OVERHEIDop.straatnaam">Het ve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713 405133</meta:user-defined>
    <meta:user-defined meta:name="OVERHEIDop.versieInformatie"/>
  </office:meta>
</office:document-meta>
</file>