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rschillende routes vanaf Brabantweg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Avondvierdaagse Arnhem-Zuid</text:p>
            <text:p text:style-name="common-al">Locatie: Verschillende routes vanaf Brabantweg 115</text:p>
            <text:p text:style-name="common-al">Datum: 6-6-2017 t/m 9-6-2017</text:p>
            <text:p text:style-name="last-al">Dossiernummer: 124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83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erschillende routes vanaf Braban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30</meta:user-defined>
    <meta:user-defined meta:name="OVERHEIDop.GmbID/DC.identifier">gmb-2017-37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A 115</meta:user-defined>
    <meta:user-defined meta:name="OVERHEIDop.woonplaats">Arnhem</meta:user-defined>
    <meta:user-defined meta:name="OVERHEIDop.straatnaam">Brabant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58 439947</meta:user-defined>
    <meta:user-defined meta:name="OVERHEIDop.versieInformatie"/>
  </office:meta>
</office:document-meta>
</file>