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auwerspark (Lauwersgra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82</text:p>
            <text:p text:style-name="common-al">Datum indiening: 23 december 2016</text:p>
            <text:p text:style-name="common-al">Omschrijving: het plaatsen van inlaatvoorziening, pompput, schakelkast, persleidingen en mantelbuis</text:p>
            <text:p text:style-name="common-al">Adres: Lauwerspark (Lauwersgracht)</text:p>
            <text:p text:style-name="common-al">Perceel: sectie o, nummer 8657 </text:p>
            <text:p text:style-name="last-al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auwerspark (Lauwersgra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783</meta:user-defined>
    <meta:user-defined meta:name="OVERHEIDop.GmbID/DC.identifier">gmb-2017-3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T 8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6 443756</meta:user-defined>
    <meta:user-defined meta:name="OVERHEIDop.versieInformatie"/>
  </office:meta>
</office:document-meta>
</file>