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ieuweweg 63, 2132 CM, vervangen van de gevelpui, plaatsen van een toegangsdeur en een nieuwe geldautomaat, 06-03-2017, zaaknummer 1684197, olonummer 2842905.</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782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2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82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Nieuweweg 63, 2132 CM, vervangen van de gevelpui, plaatsen van een toegangsdeur en een nieuwe geldautomaat, 06-03-2017, zaaknummer 1684197, olonummer 28429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7825</meta:user-defined>
    <meta:user-defined meta:name="OVERHEIDop.GmbID/DC.identifier">gmb-2017-37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CM 73e</meta:user-defined>
    <meta:user-defined meta:name="OVERHEIDop.woonplaats">Hoofddorp</meta:user-defined>
    <meta:user-defined meta:name="OVERHEIDop.straatnaam">Nieuwe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7874 479626</meta:user-defined>
    <meta:user-defined meta:name="OVERHEIDop.versieInformatie"/>
  </office:meta>
</office:document-meta>
</file>