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in Maximalaan 3, 2135 VG, bouwen van een woning, 07-03-2017, zaaknummer 1684486, olonummer 28442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82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2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2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oningin Maximalaan 3, 2135 VG, bouwen van een woning, 07-03-2017, zaaknummer 1684486, olonummer 2844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24</meta:user-defined>
    <meta:user-defined meta:name="OVERHEIDop.GmbID/DC.identifier">gmb-2017-37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G 3</meta:user-defined>
    <meta:user-defined meta:name="OVERHEIDop.woonplaats">Hoofddorp</meta:user-defined>
    <meta:user-defined meta:name="OVERHEIDop.straatnaam">Koningin Maxim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99 478471</meta:user-defined>
    <meta:user-defined meta:name="OVERHEIDop.versieInformatie"/>
  </office:meta>
</office:document-meta>
</file>