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uniforme saneringen: ‘Helperpark, Sporthal Europapark’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an de afdeling Stadsingenieurs van de gemeente Groningen bij ons een melding ‘Besluit uniforme saneringen’, categorie immobiel, ingediend voor de locatie ‘Helperpark, Sporthal Europapark’ te Groningen.</text:p>
            <text:p text:style-name="last-al">Indien de melding voldoet, kan de afdeling Stadsingenieurs vanaf 5 april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.g.v. Wet bodembescherming inzake uniforme saneringen: ‘Helperpark, Sporthal Europapark’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7821</meta:user-defined>
    <meta:user-defined meta:name="OVERHEIDop.GmbID/DC.identifier">gmb-2017-37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Helperpark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15 580433</meta:user-defined>
    <meta:user-defined meta:name="OVERHEIDop.versieInformatie"/>
  </office:meta>
</office:document-meta>
</file>