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ORMAT AANVRAAG:- Minckelersstraat 207 (kantine en kleedkamers) (slopen pand en saneren asbest); 390904;   24-02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4-02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37813</text:span><text:line-break/><text:date style:data-style-name="dag" text:fixed="true" text:date-value="2017-03-09"/><text:line-break/><text:date style:data-style-name="jaar" text:fixed="true" text:date-value="2017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813</text:span><text:date style:data-style-name="nicedate" text:fixed="true" text:date-value="2017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813</text:span><text:date style:data-style-name="nicedate" text:fixed="true" text:date-value="2017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FORMAT AANVRAAG:- Minckelersstraat 207 (kantine en kleedkamers) (slopen pand en saneren asbest); 390904;   24-02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9</meta:user-defined>
    <meta:user-defined meta:name="OVERHEIDop.publicationIssue">37813</meta:user-defined>
    <meta:user-defined meta:name="OVERHEIDop.GmbID/DC.identifier">gmb-2017-3781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23LE 207</meta:user-defined>
    <meta:user-defined meta:name="OVERHEIDop.woonplaats">Hilversum</meta:user-defined>
    <meta:user-defined meta:name="OVERHEIDop.straatnaam">Minckelersstraa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2793 470637</meta:user-defined>
    <meta:user-defined meta:name="OVERHEIDop.versieInformatie"/>
  </office:meta>
</office:document-meta>
</file>