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Media Parkboulevard 11(NS-station) (bouwen stationsoutillage) (perron); 390915;   24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781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1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1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Media Parkboulevard 11(NS-station) (bouwen stationsoutillage) (perron); 390915;   24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11</meta:user-defined>
    <meta:user-defined meta:name="OVERHEIDop.GmbID/DC.identifier">gmb-2017-37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E 11</meta:user-defined>
    <meta:user-defined meta:name="OVERHEIDop.woonplaats">Hilversum</meta:user-defined>
    <meta:user-defined meta:name="OVERHEIDop.straatnaam">Media Park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5 471966</meta:user-defined>
    <meta:user-defined meta:name="OVERHEIDop.versieInformatie"/>
  </office:meta>
</office:document-meta>
</file>