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 Langen Wendelsstraat 24 te Nijmegen: aanvraag bouwobjectenvergunning periode 03-03-2017 tot 31-07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7</text:p>
            <text:p text:style-name="common-al">
            <text:span text:style-name="nadrukvet">Omschrijving: </text:span>aanvraag bouwobjectenvergunning periode 03-03-2017 tot 31-07-2017 (Professor de Langen Wendelsstraat 2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1326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17</text:p>
            <text:p text:style-name="common-al">
            <text:span text:style-name="nadrukvet">Definitieve beschikking verzonden: </text:span>02-03-2017</text:p>
            <text:p text:style-name="common-al">
            <text:span text:style-name="nadrukvet">Einddatum bezwaartermijn: </text:span>13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7 tot en met 13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D3104E-57E7-4FCA-ADC5-9C349DC7E41F" xlink:type="simple">http://www.nijmegen.nl/vergunningpagina/?guid=8AD3104E-57E7-4FCA-ADC5-9C349DC7E4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781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de Langen Wendelsstraat 24 te Nijmegen: aanvraag bouwobjectenvergunning periode 03-03-2017 tot 31-07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10</meta:user-defined>
    <meta:user-defined meta:name="OVERHEIDop.GmbID/DC.identifier">gmb-2017-3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RM 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0.07 427088.97</meta:user-defined>
    <meta:user-defined meta:name="OVERHEIDop.versieInformatie"/>
  </office:meta>
</office:document-meta>
</file>