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eek 1 - Heliconweg 56, (11010083) Holland Casino, verzenddatum 21-1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Ingetrokken omgevingsvergunning  - Ten onrechte gepubliceerd als omgevingsvergunning. Dit moet een Drank- en Horecavergunning zijn en hiertegen is geen bezwaar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81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week 1 - Heliconweg 56, (11010083) Holland Casino, verzenddatum 21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81</meta:user-defined>
    <meta:user-defined meta:name="OVERHEIDop.GmbID/DC.identifier">gmb-2017-3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T 56</meta:user-defined>
    <meta:user-defined meta:name="OVERHEIDop.woonplaats">Leeuwarden</meta:user-defined>
    <meta:user-defined meta:name="OVERHEIDop.straatnaam">Helic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64 579311</meta:user-defined>
    <meta:user-defined meta:name="OVERHEIDop.versieInformatie"/>
  </office:meta>
</office:document-meta>
</file>