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MAT AANVRAAG: - Johan Geradtsweg 69 (vellen van een boom); 391965; 05-0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7807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0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0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MAT AANVRAAG: - Johan Geradtsweg 69 (vellen van een boom); 391965; 05-0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807</meta:user-defined>
    <meta:user-defined meta:name="OVERHEIDop.GmbID/DC.identifier">gmb-2017-37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PN 69</meta:user-defined>
    <meta:user-defined meta:name="OVERHEIDop.woonplaats">Hilversum</meta:user-defined>
    <meta:user-defined meta:name="OVERHEIDop.straatnaam">Johannes Geradt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76 471963</meta:user-defined>
    <meta:user-defined meta:name="OVERHEIDop.versieInformatie"/>
  </office:meta>
</office:document-meta>
</file>