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terrasvergunning:  Bakk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>Voor: Ijssalon Buongiorno</text:p>
            <text:p text:style-name="tussenkopcur">Locatie: Bakkerstraat 32</text:p>
            <text:p text:style-name="tussenkopcur">Betreft: overname zaak en uitbreiding terras in de Bakkerstraat</text:p>
            <text:p text:style-name="tussenkopcur">Zaaknummer: 123989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80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0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0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en terrasvergunning:  Bakker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05</meta:user-defined>
    <meta:user-defined meta:name="OVERHEIDop.GmbID/DC.identifier">gmb-2017-378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32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4 443578</meta:user-defined>
    <meta:user-defined meta:name="OVERHEIDop.versieInformatie"/>
  </office:meta>
</office:document-meta>
</file>