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hem, Brunsveldweg nabij nr. 2, het aanleggen van een boom- en wijng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7 is een aanvraag ingediend voor een omgevingsvergunning. De aanvraag is geregistreerd onder nummer 2017-0200. De aanvraag gaat over het aanleggen van een boom- en wijngaard aan de Brunsveldweg nabij nr. 2 in Zelhem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7804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804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runsveldweg nabij nr. 2, het aanleggen van een boom- en wijng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804</meta:user-defined>
    <meta:user-defined meta:name="OVERHEIDop.GmbID/DC.identifier">gmb-2017-37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JH 2</meta:user-defined>
    <meta:user-defined meta:name="OVERHEIDop.woonplaats">Zelhem</meta:user-defined>
    <meta:user-defined meta:name="OVERHEIDop.straatnaam">Brunsveld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2107 444777</meta:user-defined>
    <meta:user-defined meta:name="OVERHEIDop.versieInformatie"/>
  </office:meta>
</office:document-meta>
</file>