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gemeente Lent sectie C perceelnummer 1663: plaatsen van een tijdeljike steiger en tijdelijke brug bij de Speigelwaa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17</text:p>
            <text:p text:style-name="common-al">
            <text:span text:style-name="nadrukvet">Omschrijving: </text:span>plaatsen van een tijdeljike steiger en tijdelijke brug bij de Speigelwaal (Kadastrale gemeente Lent sectie C perceelnummer 1663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10421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11-2016</text:p>
            <text:p text:style-name="common-al">
            <text:span text:style-name="nadrukvet">Verlengingsbesluit verzonden: </text:span>05-01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46DB056-21B1-4372-8AA3-022F63A7A13D" xlink:type="simple">http://www.nijmegen.nl/vergunningpagina/?guid=946DB056-21B1-4372-8AA3-022F63A7A1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780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0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0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astrale gemeente Lent sectie C perceelnummer 1663: plaatsen van een tijdeljike steiger en tijdelijke brug bij de Speigelwaa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780</meta:user-defined>
    <meta:user-defined meta:name="OVERHEIDop.GmbID/DC.identifier">gmb-2017-3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03.396 430167.11</meta:user-defined>
    <meta:user-defined meta:name="OVERHEIDop.versieInformatie"/>
  </office:meta>
</office:document-meta>
</file>