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lderveld, Schuytgraaf, Elden, De laar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ementenvergunning</text:p>
            <text:p text:style-name="common-al">Voor: Avondvierdaagse Arnhem Zuid</text:p>
            <text:p text:style-name="common-al">Locatie: Elderveld, Schuytgraaf, Elden, De laar Oost</text:p>
            <text:p text:style-name="common-al">Datum: 6,7,8 en 9 juni 2017</text:p>
            <text:p text:style-name="common-al">Tijd: 18:30 t/m 21:00 uur</text:p>
            <text:p text:style-name="last-al">Dossiernummer: 1228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79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9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9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lderveld, Schuytgraaf, Elden, De laar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99</meta:user-defined>
    <meta:user-defined meta:name="OVERHEIDop.GmbID/DC.identifier">gmb-2017-37799</meta:user-defined>
    <meta:user-defined meta:name="OVERHEID.TaxonomieBeleidsagenda/OVERHEID.category">Cultuur en recreatie | Organisatie en beleid</meta:user-defined>
    <meta:user-defined meta:name="OVERHEID.Gemeente/DC.spatial">Arnh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op.versieInformatie"/>
  </office:meta>
</office:document-meta>
</file>