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MAT AANVRAAG: - Herenstraat 37A (splitsen pand in 3 woningen) (legalisatie); 391352; 2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779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79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MAT AANVRAAG: - Herenstraat 37A (splitsen pand in 3 woningen) (legalisatie); 391352; 2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798</meta:user-defined>
    <meta:user-defined meta:name="OVERHEIDop.GmbID/DC.identifier">gmb-2017-37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Z 37b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6 470671</meta:user-defined>
    <meta:user-defined meta:name="OVERHEIDop.versieInformatie"/>
  </office:meta>
</office:document-meta>
</file>