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12 te Nijmegen: wijzigen van de gevel uitbreiden woning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7</text:p>
            <text:p text:style-name="common-al">
            <text:span text:style-name="nadrukvet">Omschrijving: </text:span>wijzigen van de gevel uitbreiden woning plaatsen van twee dakkapellen (Serenadestraat 12 te Nijmegen)</text:p>
            <text:p text:style-name="common-al">
            <text:span text:style-name="nadrukvet">Activiteiten: </text:span>Bouwen; </text:p>
            <text:p text:style-name="common-al">
            <text:span text:style-name="nadrukvet">Zaaknummer: </text:span>W.Z17.100939.01</text:p>
            <text:p text:style-name="common-al">
            <text:span text:style-name="nadrukvet">Product: </text:span>omgevingsvergunning</text:p>
            <text:p text:style-name="common-al">
            <text:span text:style-name="nadrukvet">Ontvangst: </text:span>04-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CB7E86-8281-4FAE-9166-B45142346807" xlink:type="simple">http://www.nijmegen.nl/vergunningpagina/?guid=31CB7E86-8281-4FAE-9166-B451423468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7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enadestraat 12 te Nijmegen: wijzigen van de gevel uitbreiden woning plaatsen van twee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79</meta:user-defined>
    <meta:user-defined meta:name="OVERHEIDop.GmbID/DC.identifier">gmb-2017-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J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48.81 426772.52</meta:user-defined>
    <meta:user-defined meta:name="OVERHEIDop.versieInformatie"/>
  </office:meta>
</office:document-meta>
</file>