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anwijsbesluit plaatsing ondergrondse container voor restafval Helenastraat hoek Brouwersstraat</text:p>
      <text:section text:name="zakelijke-mededeling_id1-3-2" text:style-name="zakelijke-mededeling">
        <text:section text:name="zakelijke-mededeling-tekst_id1-3-2-1" text:style-name="zakelijke-mededeling-tekst">
          <text:section text:name="tekst_id1-3-2-1-1" text:style-name="tekst">
            <text:p text:style-name="common-al">De Concerndirecteur Stadsbeheer wijst 1 locatie aan voor ondergrondse containers voor restafval in de Helenastraat op de hoek met de Brouwerstraat in de wijk Kralingen West. Tegen het ontwerpbesluit zijn bedenkingen geuit. De bedenkingen hebben niet geleid tot het wijzigen van de containerlocatie.</text:p>
            <text:p text:style-name="tussenkopcur">Inzage</text:p>
            <text:p text:style-name="common-al">Dit besluit ligt zes weken ter inzage bij Stadsbeheer Schone Stad, Kleinpolderplein 5</text:p>
            <text:p text:style-name="tussenkopcur">
            <text:span text:style-name="nadrukvet">Bezwaar</text:span>
          </text:p>
            <text:p text:style-name="common-al">Belanghebbenden kunnen tegen een containerlocatie binnen zes weken na bekendmaking van dit definitief besluit op de website van de gemeente een bezwaarschrift indienen. Het bezwaarschrift moet worden gestuurd naar:</text:p>
            <text:p text:style-name="common-al">Het college van burgemeester en wethouders</text:p>
            <text:p text:style-name="common-al">t.a.v. de Algemene Bezwaarschriftencommissie</text:p>
            <text:p text:style-name="common-al">Postbus 1011, 3000 BA Rotterdam</text:p>
            <text:p text:style-name="common-al">Faxnummer Algemene Bezwaarschriftencommissie: 010 – 267 63 25 </text:p>
            <text:p text:style-name="common-al">In het bezwaarschrift moet in ieder geval staan:</text:p>
            <text:p text:style-name="common-al"/>
            <text:list text:style-name="id1-3-2-1-1-12">
              <text:list-item text:style-override="id1-3-2-1-1-12-1">
                <text:number>•</text:number>
                <text:p text:style-name="al">Naam, adres en handtekening;</text:p>
              </text:list-item>
              <text:list-item text:style-override="id1-3-2-1-1-12-2">
                <text:number>•</text:number>
                <text:p text:style-name="al">Telefoonnummer zodat contact opgenomen kan worden om te bespreken wat de beste aanpak van het bezwaarschrift is;</text:p>
              </text:list-item>
              <text:list-item text:style-override="id1-3-2-1-1-12-3">
                <text:number>•</text:number>
                <text:p text:style-name="al">De datum waarop bezwaar gemaakt wordt;</text:p>
              </text:list-item>
              <text:list-item text:style-override="id1-3-2-1-1-12-4">
                <text:number>•</text:number>
                <text:p text:style-name="al">Een omschrijving van het besluit waartegen bezwaar gemaakt wordt;</text:p>
              </text:list-item>
              <text:list-item text:style-override="id1-3-2-1-1-12-5">
                <text:number>•</text:number>
                <text:p text:style-name="al">De reden(en) van het bezwaar.</text:p>
              </text:list-item>
            </text:list>
            <text:p text:style-name="common-al">Het is wenselijk een kopie van het besluit mee te sturen.</text:p>
            <text:p text:style-name="common-al"> </text:p>
            <text:p text:style-name="last-al">Het bezwaarschrift kan ook digitaal ingediend worden op <text:a xlink:href="http://www.rotterdam.nl/pdc:bezwaar" xlink:type="simple">www.rotterdam.nl/pdc:bezwaar</text:a> indienen, met behulp van het webformulier (zie “mijn loket”). Hiervoor is een DigiD-code nodig, of voor bedrijven een E-herkenning, die kan worden aangevraagd via <text:a xlink:href="http://www.digid.nl" xlink:type="simple">www.digid.nl</text:a> respectievelijk <text:a xlink:href="http://www.eherkenning.nl" xlink:type="simple">www.eherkenning.nl</text:a>. Het bezwaarschrift kan niet op een andere digitale wijze, bijvoorbeeld per e-mail, ingediend worden. Zie voor meer informat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3778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8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8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plaatsing ondergrondse container voor restafval Helenastraat hoek Brouwers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787</meta:user-defined>
    <meta:user-defined meta:name="OVERHEIDop.GmbID/DC.identifier">gmb-2017-37787</meta:user-defined>
    <meta:user-defined meta:name="OVERHEID.TaxonomieBeleidsagenda/OVERHEID.category">Natuur en milieu | Organisatie en beleid</meta:user-defined>
    <meta:user-defined meta:name="OVERHEID.Gemeente/DC.spatial">Rotterdam</meta:user-defined>
    <meta:user-defined meta:name="DC.source">;http://www.bis.rotterdam.nl/cgi-bin/showdoc.cgi/action=view/id=241745/type=pdf/Afvalstoffenverordening_Rotterdam_2009_na_wijziging_6.pdf#page=2</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PostcodeHuisnummer/OVERHEIDop.postcodeHuisnummer">3061</meta:user-defined>
    <meta:user-defined meta:name="OVERHEIDop.woonplaats">Rotterdam</meta:user-defined>
    <meta:user-defined meta:name="OVERHEIDop.straatnaam">Brouwersstraat</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externeBijlage">Aanwijsbesluit containerlocatie Helenastraat|exb-2017-8273</meta:user-defined>
    <meta:user-defined meta:name="OVERHEID.EPSG28992/DC.spatial">94205 438173</meta:user-defined>
    <meta:user-defined meta:name="OVERHEIDop.versieInformatie"/>
  </office:meta>
</office:document-meta>
</file>