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ry Jansenlaan 22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bouwen van een woonhuis</text:p>
            <text:p text:style-name="common-al">Globale Locatie: Harry Jansenlaan 22 te Schijndel</text:p>
            <text:p text:style-name="common-al">Zaaknummer: OV-2017-0040</text:p>
            <text:p text:style-name="common-al"/>
            <text:p text:style-name="common-al"> De vergunning is reeds verzonden aan de aanvrager op 9-2-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78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78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ry Jansenlaan 22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784</meta:user-defined>
    <meta:user-defined meta:name="OVERHEIDop.GmbID/DC.identifier">gmb-2017-37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CB 22</meta:user-defined>
    <meta:user-defined meta:name="OVERHEIDop.woonplaats">Schijndel</meta:user-defined>
    <meta:user-defined meta:name="OVERHEIDop.straatnaam">Harry Jansenlaa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749 403679</meta:user-defined>
    <meta:user-defined meta:name="OVERHEIDop.versieInformatie"/>
  </office:meta>
</office:document-meta>
</file>