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voor Stichting Hoge Stoep Festival, Hemelrijkstraat 29 in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95471</text:p>
            <text:p text:style-name="common-al">Verzonden op 7 maart 2017</text:p>
            <text:p text:style-name="common-al">Aan mevrouw HWM Groenendaal is door de burgemeester ontheffing van de Drank- en Horecawet verleend voor het schenken van zwak alcoholische dranken tijdens het Hoge Stoep Festival aan de Hemelrijkstraat 29 in Sint-Michielsgestel op vrijdag 21 juli 2017 van 20:00 uur tot 24:00 uur en zaterdag 22 juli 2017 van 14:00 uur tot 24:00 uur.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78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voor Stichting Hoge Stoep Festival, Hemelrijkstraat 29 in Sint-Michielsge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7783</meta:user-defined>
    <meta:user-defined meta:name="OVERHEIDop.GmbID/DC.identifier">gmb-2017-37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29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52 407482</meta:user-defined>
    <meta:user-defined meta:name="OVERHEIDop.versieInformatie"/>
  </office:meta>
</office:document-meta>
</file>