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Lent sectie C perceelnummer 1663: plaatsen van een tijdeljike steiger en tijdelijke brug bij de Speigelwa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1-2017</text:p>
            <text:p text:style-name="common-al">
            <text:span text:style-name="nadrukvet">Omschrijving: </text:span>plaatsen van een tijdeljike steiger en tijdelijke brug bij de Speigelwaal (Kadastrale gemeente Lent sectie C perceelnummer 1663)</text:p>
            <text:p text:style-name="common-al">
            <text:span text:style-name="nadrukvet">Activiteiten: </text:span>Bouwen; Afwijken Bestemmingsplan; </text:p>
            <text:p text:style-name="common-al">
            <text:span text:style-name="nadrukvet">Zaaknummer: </text:span>W.Z16.104212.01</text:p>
            <text:p text:style-name="common-al">
            <text:span text:style-name="nadrukvet">Product: </text:span>omgevingsvergunning</text:p>
            <text:p text:style-name="common-al">
            <text:span text:style-name="nadrukvet">Ontvangst: </text:span>11-11-2016</text:p>
            <text:p text:style-name="common-al">
            <text:span text:style-name="nadrukvet">Verlengingsbesluit verzonden: </text:span>05-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9D25100-980F-46A7-916A-0D17D1950BD1" xlink:type="simple">http://www.nijmegen.nl/vergunningpagina/?guid=F9D25100-980F-46A7-916A-0D17D1950BD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778</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8</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8</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Lent sectie C perceelnummer 1663: plaatsen van een tijdeljike steiger en tijdelijke brug bij de Speigelwaa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778</meta:user-defined>
    <meta:user-defined meta:name="OVERHEIDop.GmbID/DC.identifier">gmb-2017-3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03.396 430167.11</meta:user-defined>
    <meta:user-defined meta:name="OVERHEIDop.versieInformatie"/>
  </office:meta>
</office:document-meta>
</file>