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shout 43A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vraag kappen boom</text:p>
            <text:p text:style-name="common-al">Globale Locatie: Dorshout 43A te Veghel</text:p>
            <text:p text:style-name="common-al">Zaaknummer: OV-2017-0096</text:p>
            <text:p text:style-name="common-al"/>
            <text:p text:style-name="common-al"> De vergunning is reeds verzonden aan de aanvrager op 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77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7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7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shout 43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75</meta:user-defined>
    <meta:user-defined meta:name="OVERHEIDop.GmbID/DC.identifier">gmb-2017-37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M 43a</meta:user-defined>
    <meta:user-defined meta:name="OVERHEIDop.woonplaats">Veghel</meta:user-defined>
    <meta:user-defined meta:name="OVERHEIDop.straatnaam">Dorshou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172 403861</meta:user-defined>
    <meta:user-defined meta:name="OVERHEIDop.versieInformatie"/>
  </office:meta>
</office:document-meta>
</file>