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Wijzigings omgevingsvergunning milieu KNAW, Uppsalalaan 8 te Utrecht, HZ_WABO-15-10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ppsalalaan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5-105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zigings omgevingsvergunning milieu voor KNA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 beroep gaan bij de rechtbank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in beroep gaan bij de rechtbank. De   beroepstermijn van 6 weken begint de dag na die waarop het besluit bekend is   gemaakt.          In beroep gaan kan online via   www.rechtspraak.nl/Uw-Situatie/Onderwerpen/Omgevingsvergunning. Als u   schriftelijk in beroep wilt gaan per brief, dan kunt u uw beroepschrift   sturen naar de Sector Bestuursrecht van de Rechtbank Midden-Nederland,   Postbus 13023, 3507 LA  Utrecht. In het   beroep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arom u het niet eens bent met de beslissing van de 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at de beslissing volgens u moet zij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777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 omgevingsvergunning milieu KNAW, Uppsalalaan 8 te Utrecht, HZ_WABO-15-10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74</meta:user-defined>
    <meta:user-defined meta:name="OVERHEIDop.GmbID/DC.identifier">gmb-2017-3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4CT 8</meta:user-defined>
    <meta:user-defined meta:name="OVERHEIDop.woonplaats">Utrecht</meta:user-defined>
    <meta:user-defined meta:name="OVERHEIDop.straatnaam">Uppsala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40556 455754</meta:user-defined>
    <meta:user-defined meta:name="OVERHEIDop.versieInformatie"/>
  </office:meta>
</office:document-meta>
</file>