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CAR/PNUWO aanpassing leeftijdsafhankelijke factoren FLO-overga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Pijnacker-Nootdorp;</text:p>
            <text:p text:style-name="al"/>
            <text:p text:style-name="al">gelet op het besluit van het college d.d. 22 november 2016 (kenmerk BBV 16.0436)</text:p>
            <text:p text:style-name="al"/>
            <text:p text:style-name="al">gezien het advies van de afdeling BDV d.d. 22 november 2016 en LOGA-circulaire ECWGO/U201600650 van 21 april 2016;</text:p>
            <text:p text:style-name="al"/>
            <text:p text:style-name="al">gelet op de artikelen <text:a xlink:href="http://wetten.overheid.nl/BWBR0005416/2017-01-01/0/TiteldeelII/HoofdstukVII/Paragraaf3/Artikel107" xlink:type="simple">107</text:a>, <text:a xlink:href="http://wetten.overheid.nl/BWBR0005416/2017-01-01/0/TiteldeelII/HoofdstukVII/Paragraaf3/Artikel107e" xlink:type="simple">107e</text:a> en <text:a xlink:href="http://wetten.overheid.nl/BWBR0005416/2017-01-01/0/TiteldeelIII/HoofdstukX/Artikel160" xlink:type="simple">160, eerste lid, onder 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wijziging van de arbeidsvoorwaardenregeling van de gemeente Pijnacker-Nootdorp, zoals vastgesteld door het college van Pijnacker-Nootdorp op 22 november 2016, over te nemen en vast te stellen ten behoeve van de griffier en de medewerkers van de griffie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publicatie en werkt terug tot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besluit tot wijziging CAR/PNUWO aanpassing leeftijdsafhankelijke factoren FLO-overgangsrecht’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Werkgeverscommissie op 7 februari 2017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B.S.M.</text:span>
            <text:span text:style-name="achternaam">Seper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hr. E.J. de</text:span>
            <text:span text:style-name="achternaam">Lanoy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3777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7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7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CAR/PNUWO aanpassing leeftijdsafhankelijke factoren FLO-overga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7770</meta:user-defined>
    <meta:user-defined meta:name="OVERHEIDop.GmbID/DC.identifier">gmb-2017-37770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Gemeente/DC.spatial">Pijnacker-Nootdorp</meta:user-defined>
    <meta:user-defined meta:name="DC.source">art. 107 Gemw;1.0:c:BWBR0005416&amp;artikel=107&amp;g=2017-01-01</meta:user-defined>
    <meta:user-defined meta:name="DC.source">art. 107e Gemw;1.0:c:BWBR0005416&amp;artikel=107e&amp;g=2017-01-01</meta:user-defined>
    <meta:user-defined meta:name="DC.source">art. 160 Gemw;1.0:c:BWBR0005416&amp;artikel=160&amp;g=2017-01-01</meta:user-defined>
    <meta:user-defined meta:name="OVERHEIDop.referentienummer">17INT00421</meta:user-defined>
    <meta:user-defined meta:name="DCTERMS.alternative">Besluit tot wijziging CAR/PNUWO aanpassing leeftijdsafhankelijke factoren FLO-overgangs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3-1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1696_1</meta:user-defined>
    <meta:user-defined meta:name="OVERHEIDop.versieInformatie"/>
  </office:meta>
</office:document-meta>
</file>