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algemene verkoopvoorwaarden onroerende zaken gemeente Venlo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Venlo;</text:p>
            <text:p text:style-name="common-al">Gelet op haar besluit van 14 februari 2017 (dossiernummer 255, agendapunt 3.B4.1);</text:p>
            <text:p text:style-name="common-al">besluiten vast te stellen:</text:p>
            <text:p text:style-name="common-al">1<text:span text:style-name="sup">e</text:span> wijziging van de algemene verkoopvoorwaarden onroerende zaken gemeente Venlo 2012.</text:p>
            <text:p text:style-name="common-al">I.aan artikel 21 onder a, na het zinsdeel  “de koper verplicht zich” toe te voegen “de verkochte woning of”</text:p>
            <text:p text:style-name="common-al">II. deze wijziging treedt in werking met ingang van de dag na bekendmaking.</text:p>
            <text:p text:style-name="common-al">Venlo, 14 februari 2017</text:p>
            <text:p text:style-name="common-al">Burgemeester en wethouders van Venlo</text:p>
            <text:p text:style-name="common-al">de secretaris	de burgemeester</text:p>
            <text:p text:style-name="last-al">Piet Lucassen	Antoin Schol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6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6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algemene verkoopvoorwaarden onroerende zaken gemeente Venlo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64</meta:user-defined>
    <meta:user-defined meta:name="OVERHEIDop.GmbID/DC.identifier">gmb-2017-37764</meta:user-defined>
    <meta:user-defined meta:name="OVERHEID.TaxonomieBeleidsagenda/OVERHEID.category">Financiën | Organisatie en beleid</meta:user-defined>
    <meta:user-defined meta:name="OVERHEID.Gemeente/DC.spatial">Venlo</meta:user-defined>
    <meta:user-defined meta:name="DC.source">art. 160 Gemw;1.0:c:BWBR0005416&amp;artikel=160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op.versieInformatie"/>
  </office:meta>
</office:document-meta>
</file>