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8-1">
      <text:list-level-style-bullet style:num-suffix=""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Oude IJsselstree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
            <text:p text:style-name="al">gelezen het voorstel van burgemeester en wethouders van 03 maart 2016;</text:p>
            <text:p text:style-name="al"/>
            <text:p text:style-name="al">gelet op artikel 6, tweede lid, van de Participatiewet;</text:p>
            <text:p text:style-name="al"/>
            <text:p text:style-name="al">gelet op de ministeriële regeling van 6 oktober 2014 tot het stellen van nadere regels ten aanzien van de verstrekking van loonkostensubsidie;</text:p>
            <text:p text:style-name="al"/>
            <text:p text:style-name="al">gelet op de ministeriële regeling van 10 oktober 2014 tot het stellen van nadere regels voor de loonwaardebepaling in het kader van de Participatiewet;</text:p>
            <text:p text:style-name="al"/>
            <text:p text:style-name="al">besluiten vast te stellen:</text:p>
            <text:p text:style-name="al"/>
            <text:p text:style-name="al">
            <text:span text:style-name="nadrukvet">Verordening loonkostensubsidie Participatiewet</text:span>
            <text:span text:style-name="nadrukvet"> gemeente </text:span>
            <text:span text:style-name="nadrukvet">Oude IJsselstreek</text:span>
            <text:span text:style-name="nadrukvet"> 2016</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1">
                <text:number>1.</text:number>
                <text:p text:style-name="al">Het college stelt vast of een persoon behoort tot de doelgroep loonkostensubsidie.</text:p>
              </text:list-item>
              <text:list-item text:style-override="id1-3-2-2-2-2-2">
                <text:number>2.</text:number>
                <text:p text:style-name="al">Hierbij neemt het college de volgende criteria in acht:</text:p>
                <text:p text:style-name="al">a. een persoon moet behoren tot de doelgroep zoals omschreven in artikel 7, eerste lid,</text:p>
                <text:p text:style-name="al"> onderdeel a, van de participatiewet</text:p>
                <text:p text:style-name="al">b. die persoon niet in staat met voltijdse arbeid het wettelijk minimumloon te verdienen,</text:p>
                <text:p text:style-name="al">en</text:p>
                <text:p text:style-name="al">c. die persoon heeft mogelijkheden tot arbeidsparticipatie.</text:p>
                <text:list text:style-name="id1-3-2-2-2-2-2-8">
                  <text:list-item text:style-override="id1-3-2-2-2-2-2-8-1">
                    <text:number/>
                    <text:p text:style-name="al"/>
                  </text:list-item>
                </text:list>
              </text:list-item>
            </text:list>
          </text:section>
          <text:section text:name="artikel_id1-3-2-2-3" text:style-name="artikel">
            <text:p text:style-name="artikel_kop_titel"><text:span text:style-name="artikel_kop_label">Artikel</text:span> <text:span text:style-name="artikel_kop_nr">2.</text:span> Vaststelling loonwaarde</text:p>
            <text:p text:style-name="al">1. Het college gebruikt de in de bijlage omschreven wijze om de loonwaarde van een persoon</text:p>
            <text:p text:style-name="al">vast te stellen.</text:p>
            <text:p text:style-name="al">2. Een organisatie met hiertoe gecertificeerde medewerkers in dienst adviseert het college met</text:p>
            <text:p text:style-name="al"> betrekking tot de vaststelling van de loonwaarde van een persoon.</text:p>
            <text:p text:style-name="al"/>
          </text:section>
          <text:section text:name="artikel_id1-3-2-2-4" text:style-name="artikel">
            <text:p text:style-name="artikel_kop_titel"><text:span text:style-name="artikel_kop_label">Artikel</text:span> <text:span text:style-name="artikel_kop_nr">3.</text:span> Inwerkingtreding en citeertitel</text:p>
            <text:p text:style-name="al">1.Deze verordening treedt met terugwerkende kracht in werking met ingang van 1 januari</text:p>
            <text:p text:style-name="al">2016. </text:p>
            <text:p text:style-name="al">2.Deze verordening wordt aangehaald als: Verordening loonkostensubsidie Participatiewet </text:p>
            <text:p text:style-name="al">gemeente Oude IJsselstreek 2016. </text:p>
            <text:p text:style-name="al"/>
            <text:p text:style-name="al">Aldus vastgesteld in de openbare raadsvergadering van 21 april 2016</text:p>
            <text:p text:style-name="al"/>
            <text:p text:style-name="al">De griffier, J.B.M. Spijkers</text:p>
            <text:p text:style-name="al">De voorzitter, S.P.M. de Vreeze</text:p>
            <text:p text:style-name="al"/>
          </text:section>
        </text:section>
        <text:section text:name="bijlage_id1-3-2-3" text:style-name="bijlage">
          <text:p text:style-name="bijlage_top"/>
          <text:p text:style-name="hoofdstuk_kop">Bijlage bij artikel 2 - wijze waarop loonwaarde wordt vastgesteld</text:p>
          <text:p text:style-name="al"/>
          <text:p text:style-name="al">Het college maakt gebruik van de loonwaardemethode Loonbalans van CompetenSYS. Deze methode wordt gehanteerd om de loonwaarde van een persoon te bepalen. De medewerkers die de methode toepassen zijn gecertificeerd.</text:p>
          <text:p text:style-name="al"/>
          <text:p text:style-name="al">Hierna volgt een korte beschrijving van deze methode.</text:p>
          <text:p text:style-name="al"/>
          <text:p text:style-name="al">Loonbalans is door het ministerie erkend en de methodiek vertaalt een verminderde arbeidsprestatie van een medewerker naar een betrouwbare loonwaarde. Het instrument is gevalideerd door het AKC (Arbeidsdeskundig Kenniscentrum, de Nederlandse vereniging van arbeidsdeskundigen). Uit deze validatie is gebleken dat de meting tot een valide en eenduidige loonwaardebepaling leidt. De loonwaarde meting voldoet ook aan de eisen die gesteld zijn in de Participatiewet en de daarop gebaseerde ministeriele regelingen. De loonwaarde meting vindt op een efficiënte wijze plaats en de werkgever wordt nauw betrokken bij de totstandkoming van de te bepalen loonwaarde. </text:p>
          <text:p text:style-name="al">De loonwaardemeting geeft een betrouwbare en onafhankelijke beoordeling over de hoogte van de loonkostensubsidie. De uitspraak over de loonwaarde geeft een goed beeld over het tempo, kwaliteit en inzetbaarheid van de persoon met een verminderde loonwaarde in vergelijking met een regulier, volledig inzetbare collega. </text:p>
          <text:p text:style-name="al"/>
          <text:p text:style-name="tussenkopcur">Toelichting</text:p>
          <text:p text:style-name="al"/>
          <text:p text:style-name="tussenkopcur">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14">
            <text:list-item text:style-override="id1-3-2-3-14-1">
              <text:number>-</text:number>
              <text:p text:style-name="al">de wijze waarop wordt vastgesteld wie tot de doelgroep loonkostensubsidie behoort, en</text:p>
            </text:list-item>
            <text:list-item text:style-override="id1-3-2-3-14-2">
              <text:number>-</text:number>
              <text:p text:style-name="al">de wijze waarop de loonwaarde wordt vastgesteld.</text:p>
              <text:p text:style-name="al"/>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m een andere vorm van loonkostensubsidie dan de loonkostensubsidie duurzame uitstroom zoals omschreven in de re-integratieverordening Participatiewet.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is een aantal belangrijke wettelijke definities hieronder weergegeven.</text:p>
          <text:p text:style-name="al"/>
          <text:p text:style-name="al">- <text:span text:style-name="nadrukvet"> doelgroep loonkostensubsidie</text:span> (artikel 6, eerste lid, onderdeel e, Participatiewet):personen als bedoeld in artikel 7, eerste lid, onderdeel a, van wie is vastgesteld dat zij met voltijdse arbeid niet in staat zijn tot het verdienen van het wettelijk minimumloon, doch wel mogelijkheden tot arbeidsparticipatie hebben;</text:p>
          <text:list text:style-name="id1-3-2-3-26">
            <text:list-item text:style-override="id1-3-2-3-26-1">
              <text:number>-</text:number>
              <text:p text:style-name="al">
              <text:span text:style-name="nadrukvet">loonwaarde</text:span>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26-2">
              <text:number>-</text:number>
              <text:p text:style-name="al">
              <text:span text:style-name="nadrukvet">dienstbetrekking</text:span> (artikel 6, eerste lid, onderdeel f Participatiewet): een privaatrechtelijke of publiekrechtelijke dienstbetrekking.</text:p>
              <text:p text:style-name="al"/>
            </text:list-item>
          </text:list>
          <text:p text:style-name="tussenkopcur">Artikelsgewijze toelichting</text:p>
          <text:p text:style-name="al"/>
          <text:p text:style-name="al">Enkel die bepalingen die verdere toelichting behoeven worden hieronder behandeld.</text:p>
          <text:p text:style-name="al"/>
          <text:p text:style-name="tussenkopcur">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33">
            <text:list-item text:style-override="id1-3-2-3-33-1">
              <text:number>-</text:number>
              <text:p text:style-name="al">personen die algemene bijstand ontvangen;</text:p>
            </text:list-item>
            <text:list-item text:style-override="id1-3-2-3-33-2">
              <text:number>-</text:number>
              <text:p text:style-name="al">personen als bedoeld in artikel 34a, vijfde lid, onderdelen b en c, van de Wet werk en</text:p>
            </text:list-item>
          </text:list>
          <text:p text:style-name="al">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 text:style-name="id1-3-2-3-35">
            <text:list-item text:style-override="id1-3-2-3-35-1">
              <text:number>-</text:number>
              <text:p text:style-name="al">personen als bedoeld in artikel 10, tweede lid, van de Participatiewet;</text:p>
            </text:list-item>
            <text:list-item text:style-override="id1-3-2-3-35-2">
              <text:number>-</text:number>
              <text:p text:style-name="al">personen met een uitkering op grond van de Wet inkomensvoorziening oudere en </text:p>
            </text:list-item>
          </text:list>
          <text:p text:style-name="al">gedeeltelijk arbeidsongeschikte werkloze werknemers, en</text:p>
          <text:p text:style-name="al">-personen met een uitkering op grond van de Wet inkomensvoorziening oudere en</text:p>
          <text:p text:style-name="al">gedeeltelijk arbeidsongeschikte gewezen zelfstandigen.</text:p>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tussenkopcur">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In de bijlage bij artikel 2 wordt de methode die het college gebruikt om de loonwaarde van die persoon te bepalen omschreven. </text:p>
          <text:p text:style-name="al"/>
          <text:p text:style-name="al">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3776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6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6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Oude IJsselstree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7763</meta:user-defined>
    <meta:user-defined meta:name="OVERHEIDop.GmbID/DC.identifier">gmb-2017-37763</meta:user-defined>
    <meta:user-defined meta:name="OVERHEID.TaxonomieBeleidsagenda/OVERHEID.category">Financiën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op.versieInformatie"/>
  </office:meta>
</office:document-meta>
</file>