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4, uitbouw woning, (zaaknummer: 38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4</text:span>
            <text:span text:style-name="nadrukvet"/>
            <text:span text:style-name="nadrukvet"> – </text:span>ontvangen 4 januari 2017 voor het bouwen van een uitbouw aan de zij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noseweg 4, uitbouw woning, (zaaknummer: 38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76</meta:user-defined>
    <meta:user-defined meta:name="OVERHEIDop.GmbID/DC.identifier">gmb-2017-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C 4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84 501335</meta:user-defined>
    <meta:user-defined meta:name="OVERHEIDop.versieInformatie"/>
  </office:meta>
</office:document-meta>
</file>