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style:style style:family="table-column" style:parent-style-name="colspec" style:name="id1-3-2-3-6-4-1-1">
      <style:table-column-properties style:rel-column-width="11*"/>
    </style:style>
    <style:style style:family="table-column" style:parent-style-name="colspec" style:name="id1-3-2-3-6-4-1-2">
      <style:table-column-properties style:rel-column-width="33*"/>
    </style:style>
    <style:style style:family="table-column" style:parent-style-name="colspec" style:name="id1-3-2-3-6-4-1-3">
      <style:table-column-properties style:rel-column-width="56*"/>
    </style:style>
    <text:list-style style:name="id1-3-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Oude IJsselstreek 2016</text:p>
      <text:section text:name="regeling_id1-3-2" text:style-name="regeling">
        <text:section text:name="aanhef_id1-3-2-1" text:style-name="aanhef">
          <text:section text:name="preambule_id1-3-2-1-1" text:style-name="preambule">
            <text:p text:style-name="al"/>
            <text:p text:style-name="al">De raad van de gemeente Oude IJsselstreek, </text:p>
            <text:p text:style-name="al"/>
            <text:p text:style-name="al">gelezen het voorstel van het college van burgemeester en wethouders d.d. 03 maart 2016;</text:p>
            <text:p text:style-name="al"/>
            <text:p text:style-name="al">gelet op de artikelen 8a, eerste lid, aanhef en onder a, c, d en e, en tweede lid, en 10b, vierde lid, van de Participatiewet;</text:p>
            <text:p text:style-name="al"/>
            <text:p text:style-name="al">besluiten vast te stellen:</text:p>
            <text:p text:style-name="al"/>
            <text:p text:style-name="al">
            <text:span text:style-name="nadrukvet">Re-integratieverordening Participatiewet gemeente </text:span>
            <text:span text:style-name="nadrukvet">Oude IJsselstreek</text:span>
            <text:span text:style-name="nadrukvet"> 201</text:span>
            <text:span text:style-name="nadrukvet">6</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3-3">
                  <text:number>2.</text:number>
                  <text:p text:style-name="al">In deze verordening wordt verstaan onder:</text:p>
                  <text:list text:style-name="id1-3-2-2-1-3-3-3">
                    <text:list-item text:style-override="id1-3-2-2-1-3-3-3-1">
                      <text:number>-</text:number>
                      <text:p text:style-name="al">doelgroep: personen als bedoeld in artikel 7, eerste lid, onder a, van de wet;</text:p>
                    </text:list-item>
                    <text:list-item text:style-override="id1-3-2-2-1-3-3-3-2">
                      <text:number>-</text:number>
                      <text:p text:style-name="al">wet: Participatiewet;</text:p>
                    </text:list-item>
                    <text:list-item text:style-override="id1-3-2-2-1-3-3-3-3">
                      <text:number>-</text:number>
                      <text:p text:style-name="al">verdienvermogen: de capaciteit om arbeid te verrichten en daarmee inkomsten te verwerven, uitgedrukt in een percentage van het Wettelijk Minimum Loo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jaarlijks aan de gemeenteraad een verslag over de doeltreffendheid van het beleid. Het verslag bevat in ieder geval het oordeel van de cliënten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text:p>
                    </text:list-item>
                    <text:list-item text:style-override="id1-3-2-2-3-2-3-3-4">
                      <text:number>d.</text:number>
                      <text:p text:style-name="al">waarbij geen gebruik wordt gemaakt van een in deze verordening genoemde voorziening,</text:p>
                    </text:list-item>
                    <text:list-item text:style-override="id1-3-2-2-3-2-3-3-5">
                      <text:number>e.</text:number>
                      <text:p text:style-name="al">tenzij het betreft een persoon als bedoeld in artikel 7, eerste lid, onderdeel a, onder 2° van de wet;</text:p>
                    </text:list-item>
                    <text:list-item text:style-override="id1-3-2-2-3-2-3-3-6">
                      <text:number>f.</text:number>
                      <text:p text:style-name="al">naar het oordeel van het college de voorziening onvoldoende bijdraagt aan een snelle arbeidsinschakeling;</text:p>
                    </text:list-item>
                    <text:list-item text:style-override="id1-3-2-2-3-2-3-3-7">
                      <text:number>g.</text:number>
                      <text:p text:style-name="al">de voorziening naar het oordeel van het college niet meer geschikt is voor de persoon die gebruik maakt van de voorziening;</text:p>
                    </text:list-item>
                    <text:list-item text:style-override="id1-3-2-2-3-2-3-3-8">
                      <text:number>h.</text:number>
                      <text:p text:style-name="al">de persoon die aan de voorziening deelneemt niet naar behoren gebruik maakt van de aangeboden voorziening;</text:p>
                    </text:list-item>
                    <text:list-item text:style-override="id1-3-2-2-3-2-3-3-9">
                      <text:number>i.</text:number>
                      <text:p text:style-name="al">de persoon die aan de voorziening deelneemt niet meer voldoet aan de voorwaarden die in deze verordening worden gesteld om in aanmerking te komen voor die voorziening.</text:p>
                      <text:p text:style-name="al"/>
                    </text:list-item>
                  </text:list>
                </text:list-item>
              </text:list>
            </text:section>
            <text:section text:name="artikel_id1-3-2-2-3-3" text:style-name="artikel">
              <text:p text:style-name="artikel_kop_titel"><text:span text:style-name="artikel_kop_label">Artikel</text:span> <text:span text:style-name="artikel_kop_nr">4.</text:span> Werkervaringplaats</text:p>
              <text:list text:style-name="id1-3-2-2-3-3-2">
                <text:list-item text:style-override="id1-3-2-2-3-3-2">
                  <text:number>1.</text:number>
                  <text:p text:style-name="al">Het college kan een persoon die behoort tot de doelgroep een werkervaringplaats gericht op arbeidsinschakeling aanbieden.</text:p>
                </text:list-item>
                <text:list-item text:style-override="id1-3-2-2-3-3-3">
                  <text:number>2.</text:number>
                  <text:p text:style-name="al">Het doel van een werkervaringplaats is het opdoen van werkervaring, het leren functioneren in een arbeidsrelatie of het verkrijgen of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plaats, en</text:p>
                    </text:list-item>
                    <text:list-item text:style-override="id1-3-2-2-3-3-5-3-2">
                      <text:number>b.</text:number>
                      <text:p text:style-name="al">de wijze waarop de begeleiding plaatsvindt.</text:p>
                      <text:p text:style-name="al"/>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text:p>
                  <text:p text:style-name="al"/>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 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p text:style-name="al"/>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 </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p text:style-name="al"/>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Het college stelt nadere regels omtrent de hoogte van de premie zoals bedoeld in artikel 10a, zesde lid, van de wet, mits in die zes maanden voldoende is meegewerkt aan het vergroten van de kans op inschakeling in het arbeidsproces. </text:p>
                  <text:p text:style-name="al"/>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p text:style-name="al"/>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p text:style-name="al"/>
                </text:list-item>
              </text:list>
            </text:section>
            <text:section text:name="artikel_id1-3-2-2-3-10" text:style-name="artikel">
              <text:p text:style-name="artikel_kop_titel"><text:span text:style-name="artikel_kop_label">Artikel</text:span> <text:span text:style-name="artikel_kop_nr">11.</text:span> No-riskregeling</text:p>
              <text:p text:style-name="al">Het college kan een no-riskregeling inzetten als ondersteuning bij de arbeidsinschakeling (artikel 8a, tweede lid, onderdeel b, van de Participatiewet). Een no-riskregeling is wettelijk verankerd in de Participatiewet.</text:p>
              <text:p text:style-name="al"/>
            </text:section>
            <text:section text:name="artikel_id1-3-2-2-3-11" text:style-name="artikel">
              <text:p text:style-name="artikel_kop_titel"><text:span text:style-name="artikel_kop_label">Artikel</text:span> <text:span text:style-name="artikel_kop_nr">12.</text:span> Kortdurende Loonkostensubsidie</text:p>
              <text:list text:style-name="id1-3-2-2-3-11-2">
                <text:list-item text:style-override="id1-3-2-2-3-11-2">
                  <text:number>1.</text:number>
                  <text:p text:style-name="al">Het college kan ten behoeve van werkzoekenden uit de doelgroep die niet behoren tot de doelgroep loonkostensubsidie zoals bedoeld in artikel 10c van de Participatiewet, een loonkostensubsidie verstrekken aan werkgevers die met de werkzoekende een arbeidsovereenkomst sluiten.</text:p>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p text:style-name="al"/>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p text:style-name="al"/>
                </text:list-item>
              </text:list>
            </text:section>
            <text:section text:name="artikel_id1-3-2-2-3-13" text:style-name="artikel">
              <text:p text:style-name="artikel_kop_titel"><text:span text:style-name="artikel_kop_label">Artikel</text:span> <text:span text:style-name="artikel_kop_nr">14.</text:span> Taaltraject</text:p>
              <text:p text:style-name="al">1.Het college kan een taaltraject inzetten om een persoon uit de doelgroep te ondersteunen bij het behalen van de beheersing van de Nederlandse taal op minimaal</text:p>
              <text:p text:style-name="al">het niveau als bedoeld in artikel 18b lid 8 van de wet.</text:p>
              <text:p text:style-name="al">2.Het eerste lid is niet van toepassing op personen als bedoeld in artikel 7, derde lid, onderdeel a, van de we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Re-integratieverordening Participatiewet Oude IJsselstreek wordt ingetrokken op dezelfde datum dat deze verordening in werking treedt;</text:p>
                </text:list-item>
                <text:list-item text:style-override="id1-3-2-2-4-2-3">
                  <text:number>2.</text:number>
                  <text:p text:style-name="al">Een persoon die gebruik maakt van een toegekende voorziening op grond van de Re-integratieverordening Oude IJsselstreek, behoudt deze voorziening voor zover wordt voldaan aan de voorwaarden uit de Re-integratieverordening Oude IJsselstreek:</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op basis van de nieuwe verordening wordt voortgezet.</text:p>
                  <text:p text:style-name="al"/>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met terugwerkende kracht in werking met ingang van 1 januari 2016. De re-integratieverordening Participatiewet Oude IJsselstreek wordt gelijktijdig ingetrokken.</text:p>
                </text:list-item>
                <text:list-item text:style-override="id1-3-2-2-4-3-2-2">
                  <text:number>2.</text:number>
                  <text:p text:style-name="al">Deze verordening wordt aangehaald als: Re-integratieverordening Participatiewet gemeente Oude IJsselstreek 2016.</text:p>
                  <text:p text:style-name="al"/>
                </text:list-item>
              </text:list>
              <text:p text:style-name="al">Aldus vastgesteld in de raadsvergadering van 21 april 2016.</text:p>
              <text:p text:style-name="al"/>
              <text:p text:style-name="al">De voorzitter, J.B.M. Spijkers</text:p>
              <text:p text:style-name="al">De griffier, S.P.M. de Vreeze</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3-2-5">
              <text:list-item text:style-override="id1-3-2-3-2-5-1">
                <text:number>-</text:number>
                <text:p text:style-name="al">scholing of opleiding, bedoeld in artikel 10a, vijfde lid, van de Participatiewet (artikelen 8a, eerste lid, onderdeel c, en tweede lid, onderdeel c, van de Participatiewet);</text:p>
              </text:list-item>
              <text:list-item text:style-override="id1-3-2-3-2-5-2">
                <text:number>-</text:number>
                <text:p text:style-name="al">de premie, bedoeld in artikel 10a, zesde lid, Participatiewet (artikelen 8a, eerste lid, onderdeel d, en tweede lid, onderdeel c, van de Participatiewet);</text:p>
              </text:list-item>
              <text:list-item text:style-override="id1-3-2-3-2-5-3">
                <text:number>-</text:number>
                <text:p text:style-name="al">participatievoorziening beschut werk, bedoeld in artikel 10b van de Participatiewet (artikelen 8a, eerste lid, onderdeel e, en 10b, vierde lid, van de Participatiewet), en</text:p>
              </text:list-item>
              <text:list-item text:style-override="id1-3-2-3-2-5-4">
                <text:number>-</text:number>
                <text:p text:style-name="al">no riskregeling (artikel 8a, tweede lid, onderdeel b, van de Participatiewet).</text:p>
                <text:p text:style-name="al"/>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3-4-6">
              <text:list-item text:style-override="id1-3-2-3-4-6-1">
                <text:number>-</text:number>
                <text:p text:style-name="al">met een algemene bijstanduitkering;</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als bedoeld in artikel 10, tweede lid, van de Participatiewet;</text:p>
              </text:list-item>
              <text:list-item text:style-override="id1-3-2-3-4-6-4">
                <text:number>-</text:number>
                <text:p text:style-name="al">met een nabestaanden- of wezenuitkering op grond van de Algemene nabestaandenwet (ANW);</text:p>
              </text:list-item>
              <text:list-item text:style-override="id1-3-2-3-4-6-5">
                <text:number>-</text:number>
                <text:p text:style-name="al">met een uitkering ingevolge de Wet inkomensvoorziening oudere en gedeeltelijk arbeidsongeschikte werkloze werknemers (Ioaw);</text:p>
              </text:list-item>
              <text:list-item text:style-override="id1-3-2-3-4-6-6">
                <text:number>-</text:number>
                <text:p text:style-name="al">met een uitkering ingevolge de Wet inkomensvoorziening oudere en gedeeltelijk arbeidsongeschikte gewezen zelfstandigen (Ioaz);</text:p>
              </text:list-item>
              <text:list-item text:style-override="id1-3-2-3-4-6-7">
                <text:number>-</text:number>
                <text:p text:style-name="al">zonder uitkering; </text:p>
              </text:list-item>
              <text:list-item text:style-override="id1-3-2-3-4-6-8">
                <text:number>-</text:number>
                <text:p text:style-name="al">die voor de arbeidsinschakeling zijn aangewezen op een door het college aangeboden voorziening.</text:p>
                <text:p text:style-name="al"/>
              </text:list-item>
            </text:list>
          </text:section>
          <text:section text:name="divisie_id1-3-2-3-5"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 </text:p>
            <text:p text:style-name="al"/>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Indeling in groepen, gerelateerd aan het ‘verdienvermogen’</text:p>
            <text:p text:style-name="al"/>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text:p>
                    <text:p text:style-name="table_al">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plaatsen (met behoud van uitkering of met tijdelijke loonkostensubsidie) ingezet. </text:p>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ext:p text:style-name="table_al">Structurele verdiencapaciteit 20-100% Wettelijk Minimum Loon</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ext:p text:style-name="table_al">Structurele verdiencapaciteit </text:p>
                    <text:p text:style-name="table_al">&lt; 2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section>
          <text:section text:name="divisie_id1-3-2-3-7" text:style-name="divisie">
            <text:p text:style-name="kop_level1">Overige voorzieningen</text:p>
            <text:p text:style-name="al"/>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 </text:p>
            <text:p text:style-name="al"/>
          </text:section>
          <text:section text:name="divisie_id1-3-2-3-8" text:style-name="divisie">
            <text:p text:style-name="kop_level1">Rekening houden met omstandigheden en beperkingen</text:p>
            <text:p text:style-name="al"/>
            <text:p text:style-name="al">Het college moet bij de inzet van de voorzieningen rekening houden met de omstandigheden en functionele beperkingen van een persoon. </text:p>
            <text:p text:style-name="al"/>
            <text:p text:style-name="al">Met omstandigheden wordt gedoeld op zorgtaken van die persoon en de mogelijkheid dat hij behoort tot de doelgroep loonkostensubsidie of gebruik maakt van de voorziening beschut werk. Onder zorgtaken wordt in ieder geval verstaan:</text:p>
            <text:list text:style-name="id1-3-2-3-8-6">
              <text:list-item text:style-override="id1-3-2-3-8-6-1">
                <text:number>a.</text:number>
                <text:p text:style-name="al">de opvang van ten laste komende kinderen tot vijf jaar, en</text:p>
              </text:list-item>
              <text:list-item text:style-override="id1-3-2-3-8-6-2">
                <text:number>b.</text:number>
                <text:p text:style-name="al">de noodzakelijkheid van het verrichten van mantelzorg.</text:p>
                <text:p text:style-name="al"/>
              </text:list-item>
            </text:list>
          </text:section>
          <text:section text:name="divisie_id1-3-2-3-9" text:style-name="divisie">
            <text:p text:style-name="kop_level1">Verslag doeltreffendheid</text:p>
            <text:p text:style-name="al"/>
            <text:p text:style-name="al">Het college jaarlijks periodiek een verslag over de doeltreffendheid van het re-integratiebeleid. Dit verslag moet het oordeel van de cliëntenraad bevatten. Dit is geregeld in artikel 2, vierde lid.</text:p>
            <text:p text:style-name="al"/>
          </text:section>
          <text:section text:name="divisie_id1-3-2-3-10" text:style-name="divisie">
            <text:p text:style-name="kop_level1">Artikel 3. Algemene bepalingen over voorzieningen</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Lid 1 van dit artikel regelt dat het college nadere beleidsregels kan vaststellen, waarin wordt vastgelegd welke voorzieningen kunnen worden aangeboden en onder welke voorwaarden. Uiteraard voor zover deze niet in tegenspraak zijn met deze verordening. Zo kennen we bijvoorbeeld de richtlijn loonkostensubsidie. In deze richtlijn worden onderwerpen behandeld als de wijze van aanvragen en het aanleveren van bewijsstukken door de werkgever. Een ander voorbeeld is de richtlijn Inkomensafhankelijke bijdrageregeling voor niet uitkeringsgerechtigden die een beroep doen op ondersteuning bij re-integratie.</text:p>
            <text:p text:style-name="al"/>
          </text:section>
          <text:section text:name="divisie_id1-3-2-3-11" text:style-name="divisie">
            <text:p text:style-name="kop_level1">Beëindiginggronden</text:p>
            <text:p text:style-name="al"/>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dat gedurende twee aaneengesloten jaren ten minste het minimumloon wordt ontvangen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ection>
          <text:section text:name="divisie_id1-3-2-3-12" text:style-name="divisie">
            <text:p text:style-name="kop_level1">Artikel 4. Werkervaringplaats</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13" text:style-name="divisie">
            <text:p text:style-name="kop_level1">Een werkervaringplaats is gericht op uitbreiden kennis en ervaring</text:p>
            <text:p text:style-name="al">De Hoge Raad heeft bepaald dat er bij werkstages (lees: werkervaringplaatsen) weliswaar sprake is van het persoonlijk verrichten van arbeid, maar dat dit overwegend gericht is op het uitbreiden van de kennis en ervaring van de werknemer. Daarnaast is bij een werkervaringplaats in de regel geen sprake van beloning. Terughoudend zijn met het verstrekken van een gerichte vergoeding ligt daarom voor de hand. Er kan wel een onkostenvergoeding worden gegeven, mits er sprake is van een vergoeding van daadwerkelijk gemaakte kosten.</text:p>
            <text:p text:style-name="al"/>
          </text:section>
          <text:section text:name="divisie_id1-3-2-3-14" text:style-name="divisie">
            <text:p text:style-name="kop_level1">Doelgroep aanbieden werkervaringplaats</text:p>
            <text:p text:style-name="al">Het college kan een persoon die behoort tot de doelgroep een werkervaringplaats aanbieden voor zover hij een afstand tot de arbeidsmarkt heeft. Wij kiezen bewust niet voor verdere differentiatie om het leveren van maatwerk niet te frustreren.</text:p>
            <text:p text:style-name="al"/>
          </text:section>
          <text:section text:name="divisie_id1-3-2-3-15" text:style-name="divisie">
            <text:p text:style-name="kop_level1">Doel van de werkervaringplaats</text:p>
            <text:p text:style-name="al">Het tweede lid geeft nog eens specifiek aan wat het doel is van de werkervaringplaats, om het verschil met een normale arbeidsverhouding aan te geven. Dit is vooral van belang om te voorkomen dat een persoon claimt dat sprake is van een arbeidsovereenkomst en bij de rechter loonbetaling afdwingt.</text:p>
            <text:p text:style-name="al"/>
            <text:p text:style-name="al">De werkervaringplaats kan meerdere doelen hebben. Het kan gaan om het opdoen van specifieke werkervaring. Dit is vergelijkbaar met de zogenaamde ‘snuffelstage’, waarbij een persoon de gelegenheid krijgt om te bezien of het soort werk als passend kan worden beschouwd.</text:p>
            <text:p text:style-name="al"/>
            <text:p text:style-name="al">Het kan ook gaan om het leren werken in een arbeidsrelatie. Op de werkervaringplaats kan een persoon wennen aan aspecten als gezag, op tijd komen, werkritme en samenwerken met collega’s.</text:p>
            <text:p text:style-name="al"/>
          </text:section>
          <text:section text:name="divisie_id1-3-2-3-16" text:style-name="divisie">
            <text:p text:style-name="kop_level1">Opstellen schriftelijke overeenkomst</text:p>
            <text:p text:style-name="al">In het vierdelid is bepaald dat voor de werkervaring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al"/>
          </text:section>
          <text:section text:name="divisie_id1-3-2-3-17" text:style-name="divisie">
            <text:p text:style-name="kop_level1">Geen verdringing</text:p>
            <text:p text:style-name="al">In het derde lid is bepaald dat de werkervaringplaats uitsluitend wordt ingezet als er geen verdringing op de arbeidsmarkt plaatsvindt. Een bestaande vacature mag nooit worden gecompenseerd met een werkervaringplaats.</text:p>
            <text:p text:style-name="al"/>
          </text:section>
          <text:section text:name="divisie_id1-3-2-3-18"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ection>
          <text:section text:name="divisie_id1-3-2-3-1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ection>
          <text:section text:name="divisie_id1-3-2-3-20" text:style-name="divisie">
            <text:p text:style-name="kop_level1">Doelgroep sociale activering</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section>
          <text:section text:name="divisie_id1-3-2-3-21"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al"/>
          </text:section>
          <text:section text:name="divisie_id1-3-2-3-22" text:style-name="divisie">
            <text:p text:style-name="kop_level1">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al"/>
          </text:section>
          <text:section text:name="divisie_id1-3-2-3-23"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wordt gesproken over concurrentieverhoudingen en verdringing op de arbeidsmarkt. Tussen werkgever en inlener zullen gedegen, marktconforme, prijsafspraken gemaakt moeten worden.</text:p>
            <text:p text:style-name="al"/>
          </text:section>
          <text:section text:name="divisie_id1-3-2-3-24" text:style-name="divisie">
            <text:p text:style-name="kop_level1">Artikel 7. Scholing</text:p>
          </text:section>
          <text:section text:name="divisie_id1-3-2-3-25"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3-26"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section>
          <text:section text:name="divisie_id1-3-2-3-27"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section>
          <text:section text:name="divisie_id1-3-2-3-28"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ection>
          <text:section text:name="divisie_id1-3-2-3-29"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3-30"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Regels ten aanzien van de premie moeten in de verordening vastgelegd worden (artikel 8a, eerste lid, onderdeel d, van de Participatiewet). Deze regels hebben (artikel 8a, tweede lid, onderdeel c) in ieder geval betrekking op de hoogte van de premie in relatie tot de armoedeval. In deze verordening is opgenomen dat het college hierover nadere regels uitwerkt. De premie wordt tot een maximumbedrag vrijgelaten op grond van artikel 31, tweede lid, onderdeel j, van de Participatiewet. </text:p>
            <text:p text:style-name="al"/>
          </text:section>
          <text:section text:name="divisie_id1-3-2-3-31"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 </text:p>
            <text:p text:style-name="al"/>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ection>
          <text:section text:name="divisie_id1-3-2-3-32" text:style-name="divisie">
            <text:p text:style-name="kop_level1">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
            <text:p text:style-name="al">In het derde lid van artikel 9 is vastgelegd welke voorzieningen voor arbeidsinschakeling ingezet worden om deze dienstbetrekking mogelijk te maken.</text:p>
            <text:p text:style-name="al"/>
            <text:p text:style-name="al">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section>
          <text:section text:name="divisie_id1-3-2-3-33"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ection>
          <text:section text:name="divisie_id1-3-2-3-34" text:style-name="divisie">
            <text:p text:style-name="kop_level1">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Nadere uitwerking hiervan vindt plaats in door het college op te stellen beleidsregels.</text:p>
            <text:p text:style-name="al"/>
          </text:section>
          <text:section text:name="divisie_id1-3-2-3-35" text:style-name="divisie">
            <text:p text:style-name="kop_level1">Artikel 11. No-riskregeling</text:p>
            <text:p text:style-name="al">De no-riskregeling is een belangrijk instrument om aarzelingen bij werkgevers weg te nemen om mensen met arbeidsbeperkingen in dienst te nemen. De no-riskregeling zorgt ervoor dat de werkgever compensatie ontvangt voor de loonkosten, wanneer een werknemer ziek wordt. Het college kan een no-risk regeling inzetten als ondersteuning bij de arbeidsinschakeling. Daarbij kan het college gebruik maken van de no-riskregeling die inmiddels is verankerd in de Participatiewet.</text:p>
            <text:p text:style-name="al"/>
          </text:section>
          <text:section text:name="divisie_id1-3-2-3-36" text:style-name="divisie">
            <text:p text:style-name="kop_level1">Artikel 12. Kortdurende Loonkostensubsidie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 </text:p>
            <text:p text:style-name="al"/>
            <text:p text:style-name="al">De in artikel 12 van de verordening opgenomen loonkostensubsidie is niet noodzakelijk gericht op personen met een arbeidsbeperking, maar ondersteunt werkzoekenden die kwetsbaar of uiterst kwetsbaar zijn.</text:p>
            <text:p text:style-name="al"/>
          </text:section>
          <text:section text:name="divisie_id1-3-2-3-37" text:style-name="divisie">
            <text:p text:style-name="kop_level1">Compensatie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section>
          <text:section text:name="divisie_id1-3-2-3-38" text:style-name="divisie">
            <text:p text:style-name="kop_level1">Artikel 13. Stimuleringspremies</text:p>
            <text:p text:style-name="al"/>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
            <text:p text:style-name="al">Een dergelijke premie wordt (artikel 31 lid 2, sub j Participatiewet) tot een wettelijk vastgelegd maximum niet tot de middelen van de belanghebbende gerekend. </text:p>
            <text:p text:style-name="al"/>
          </text:section>
          <text:section text:name="divisie_id1-3-2-3-39" text:style-name="divisie">
            <text:p text:style-name="kop_level1">Artikel 14. Taaltraject</text:p>
            <text:p text:style-name="al">Vanaf 1 januari 2016 geldt de Wet taaleis Participatiewet. Met deze taaleis krijgt de</text:p>
            <text:p text:style-name="al">gemeente de verplichting om van bijstandsgerechtigden te verlangen dat zij actief werken</text:p>
            <text:p text:style-name="al">aan hun taalvaardigheid.</text:p>
            <text:p text:style-name="al">Het is aan de gemeenteraad om in de re-integratieverordening regels op te stellen over</text:p>
            <text:p text:style-name="al">allerlei aan te bieden voorzieningen ten behoeve van arbeidsinschakeling. Omdat maatwerk</text:p>
            <text:p text:style-name="al">ook op het gebied van de taaleis noodzakelijk is, wordt het taaltraject opgenomen als</text:p>
            <text:p text:style-name="al">instrument voor re-integratie.</text:p>
            <text:p text:style-name="al"/>
          </text:section>
          <text:section text:name="divisie_id1-3-2-3-40" text:style-name="divisie">
            <text:p text:style-name="kop_level1">Artikel 15.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 </text:p>
            <text:p text:style-name="al">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geregeld dat dergelijke voorzieningen worden behouden voor een bepaalde duur. Een dergelijke voorzieningen wordt behouden voor ten hoogste de duur van 12 maanden of - als dit eerder is - voor de duur dat deze is toegekend. Dit uiteraard voor zover wordt voldaan aan de voorwaarden uit de Re-integratieverordening Oude IJsselstreek.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41" text:style-name="divisie">
            <text:p text:style-name="kop_level1">Voortzetting is niet mogelijk</text:p>
            <text:p text:style-name="al">
            <text:span text:style-name="nadrukcur">Voortzetting van een toegekende voorziening na 12 maanden is niet mogelijk als de voorziening binnen die periode is beëindigd wegens het niet meer voldoen aan de voorwaarden voor die voorziening op grond van de </text:span>Re-integratieverordening Oude IJsselstreek<text:span text:style-name="nadrukcur"> of als de voorziening is toegekend voor een kortere duur dan 12 maanden na inwerkingtreding van de verordening. Een voorziening dient immers niet langer te worden voortgezet dan de duur van de oorspronkelijke toekenning. </text:span></text:p>
            <text:p text:style-name="al"/>
            <text:p text:style-name="al">
            <text:span text:style-name="nadrukcur">Ten aanzien van die voorziening blijft de </text:span>Re-integratieverordening Oude IJsselstreek<text:span text:style-name="nadrukcur"> van toepassing (artikel 15 van deze verord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775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Oude IJsselstree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755</meta:user-defined>
    <meta:user-defined meta:name="OVERHEIDop.GmbID/DC.identifier">gmb-2017-37755</meta:user-defined>
    <meta:user-defined meta:name="OVERHEID.TaxonomieBeleidsagenda/OVERHEID.category">Sociale zeker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