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verordening Leerdam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E GEMEENTE LEERDAM wordt verstaan onder:</text:p>
            <text:p text:style-name="al">a. boom: een houtig opgaand gewas zowel levend als afgestorven met een dwarsdoorsnede van de stam van minimaal 10 centime­ter op 1,3 meter hoogte boven het maaiveld. In geval van meerstammigheid geldt de dwarsdoorsnede van de dikste stam. </text:p>
            <text:p text:style-name="al">b. houtopstand: één of meer bomen of boomvormers, of andere houtachtige gewassen, mogelijk onderdeel uitmakend van een boomzone of boomstructuur.</text:p>
            <text:p text:style-name="al">c. boomzone: begrensd gebied met houtopstanden die tezamen een functioneel geheel vormen. </text:p>
            <text:p text:style-name="al">d. boomstructuur: lijnvormige beplanting van houtopstanden dat een functioneel geheel vormt.</text:p>
            <text:p text:style-name="al">e. beschermde houtopstand: een houtopstand dat is vastgelegd op de Groene Kaart.</text:p>
            <text:p text:style-name="al">f. Groene Kaart: topografische kaart met daarop aangegeven boomzones, boomstructuren en solitaire bomen of boomgroepen, met bijbehorend register.</text:p>
            <text:p text:style-name="al">g. 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p text:style-name="al">h. boomwaarde: de monetaire waarde van een boom zoals getaxeerd volgens de meest recente richtlijnen van Nederlandse Vereniging van Taxateurs van Bomen.</text:p>
            <text:p text:style-name="al">i. Bomen Effect Analyse: een standaard beoordeling van de gevolgen van voorgenomen bouw of aanleg voor een boom, op basis van landelijke richtlijnen van de Bomenstichting.</text:p>
            <text:p text:style-name="al">j. bevoegd gezag: bevoegd gezag als bedoeld in artikel 1.1, eerste lid, van de Wet algemene bepalingen omgevingsrecht.</text:p>
            <text:p text:style-name="al">
            <text:span text:style-name="nadrukvet">ARTIKEL 2: Groene Kaart</text:span> </text:p>
            <text:p text:style-name="al">Burgemeester en wethouders hebben een Groene Kaart met beschermde houtopstand vastgesteld. De kaart met bijbehorend register wordt elke vier jaar herzien. De kaart en het bijbehorend register bevat een samenhangend geheel van de volgende houtopstanden:</text:p>
            <text:p text:style-name="al">-boomzones;</text:p>
            <text:p text:style-name="al">-boomstructuren;</text:p>
            <text:p text:style-name="al">-bomen uit het landelijk Register van Monumentale Bomen van de Bomenstichting en lokale- en toekomstige monumentale bomen; </text:p>
            <text:p text:style-name="al">-publieke houtopstanden.</text:p>
            <text:p text:style-name="al">2. De kaart bevat minimaal de volgende gegevens:</text:p>
            <text:p text:style-name="al">-eenduidige, maatvaste inmeting van de beschermde houtopstand;</text:p>
            <text:p text:style-name="al">-indeling naar categorieën beschermde houtopstand;</text:p>
            <text:p text:style-name="al">-legenda met toelichting.</text:p>
            <text:p text:style-name="al">3. Het bijbehorend register van beschermde houtopstand bevat minimaal de volgende gegevens:</text:p>
            <text:p text:style-name="al">-redengevende beschrijving (Leerdams beleid en waarderingssysteem); </text:p>
            <text:p text:style-name="al">-soort boom of bomen;</text:p>
            <text:p text:style-name="al">-standplaats;</text:p>
            <text:p text:style-name="al">-eigendomsgegevens;</text:p>
            <text:p text:style-name="al">De eigenaar van een beschermde houtopstand is verplicht het bevoegd gezag onmiddellijk schriftelijk mededeling te doen van:</text:p>
            <text:p text:style-name="al">het geheel of gedeeltelijk tenietgaan van een beschermde houtopstand, anders dan door velling op grond van een verleende ontheffing.</text:p>
            <text:p text:style-name="al">de dreiging dat de beschermde houtopstand geheel of gedeeltelijk teniet kan gaan.</text:p>
            <text:p text:style-name="al">Burgemeester en wethouders stellen een bijdrageregeling vast voor een tegemoetkoming in de kosten die noodzakelijk zijn voor het duurzaam instandhouden van een beschermde houtopstand in privaat eigendom.</text:p>
            <text:p text:style-name="al">
            <text:span text:style-name="nadrukvet">ARTIKEL 3: Kapverbod</text:span>
          </text:p>
            <text:p text:style-name="al">1. Het is verboden beschermde houtopstand te vellen of te doen vellen.</text:p>
            <text:p text:style-name="al">2. Het bevoegd gezag kan ontheffing verlenen van het in het eerste lid gestelde verbod.</text:p>
            <text:p text:style-name="al">3. Het in het eerste lid bedoelde verbod behoudens ontheffing geldt eveneens voor:</text:p>
            <text:p text:style-name="al">a. houtopstand die is aangelegd op basis van een herplant- en instandhoudingsplicht op grond van de artikelen 8 en 9 van deze verordening; </text:p>
            <text:p text:style-name="al">b. houtopstand die is aangelegd op grond van een overeenkomst met een publiekrechtelijk bestuursorgaan.</text:p>
            <text:p text:style-name="al">4. Het in het eerste lid gestelde verbod geldt verder niet voor:</text:p>
            <text:p text:style-name="al">a. een beschermde houtopstand die moet worden geveld krach­tens de Planten­ziektenwet of krachtens een aanschrijving van Burgemeester en wethouders, zulks onverminderd het bepaalde in de artikelen 9 en 10 van deze verordening;</text:p>
            <text:p text:style-name="al">b. het periodiek vellen van hakhout ter uitvoering van het reguliere onderhoud;</text:p>
            <text:p text:style-name="al">c. het periodiek knotten of kandelaberen als noodzakelijke beheermaatregel bij knotbomen, gekandelaberde bomen of leibomen ter uitvoering van het reguliere onderhoud.</text:p>
            <text:p text:style-name="al">
            <text:span text:style-name="nadrukvet">ARTIKEL 4: Aanvraag</text:span> </text:p>
            <text:p text:style-name="al">1. De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onder overlegging van een overzicht van de overige vergunningen, ontheffingen of toestemmingen die nodig zijn voor de realisatie van een project.</text:p>
            <text:p text:style-name="al">
            <text:span text:style-name="nadrukvet">ARTIKEL 5: Criteria</text:span>
          </text:p>
            <text:p text:style-name="al">1. Het bevoegd gezag kan de ontheffing om te vellen weigeren dan wel onder voorschriften verlenen.</text:p>
            <text:p text:style-name="al">2. Een ontheffing voor het vellen van een beschermde houtopstand kan, mits alternatieven voor behoud uitputtend zijn onderzocht, slechts bij uitzondering worden verleend indien:</text:p>
            <text:p text:style-name="al">een zwaarwegend algemeen maatschappelijk belang opweegt tegen duurzaam behoud van de beschermde houtopstand of;</text:p>
            <text:p text:style-name="al">naar boomdeskundige maatstaven instandhouding niet langer verantwoord is ter voorkoming van letsel of schade.</text:p>
            <text:p text:style-name="al">
            <text:span text:style-name="nadrukvet">ARTIKEL 6: Intrekking of wijziging</text:span> </text:p>
            <text:p text:style-name="al">De ontheffing of vergunning kan worden ingetrokken of gewijzigd:</text:p>
            <text:p text:style-name="al">a. indien onjuiste of onvolledige gegevens ter verkrijging van ontheffing of vergunning zijn verstrekt;</text:p>
            <text:p text:style-name="al">b. indien na het verlenen van ontheffing of vergunning, op grond van verandering van inzichten of omstandigheden opgetreden na verlening, wijziging of intrekking noodzakelijk is vanwege het belang of de belangen ter bescherming waarvan ontheffing of vergunning is vereist; </text:p>
            <text:p text:style-name="al">c. indien beperkingen die aan de ontheffing of vergunning zijn of worden vervuld;</text:p>
            <text:p text:style-name="al">d. indien van de ontheffing of vergunning geen gebruik wordt gemaakt binnen een daarin gestelde termijn of indien deze termijn ontbreekt, binnen een redelijke termijn.</text:p>
            <text:p text:style-name="al">
            <text:span text:style-name="nadrukvet">ARTIKEL 7: Beperking geldigheidsduur</text:span> </text:p>
            <text:p text:style-name="al">1. De ontheffing tot vellen als bedoeld in deze verordening vervalt indien daarvan niet binnen maximaal één jaar na het onherroepelijk zijn van de omgevingsvergunning gebruik is gemaakt, tenzij een langere termijn noodzakelijk is vanwege de voorzienbare langere uitvoeringstermijn van een project.</text:p>
            <text:p text:style-name="al">2. 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 </text:p>
            <text:p text:style-name="al">
            <text:span text:style-name="nadrukvet">ARTIKEL 8: Bijzondere voorschriften</text:span>
          </text:p>
            <text:p text:style-name="al">1. Tot de aan de omgevingsvergunning te verbinden voorschriften kan behoren het voorschrift dat binnen een bepaalde termijn en overeenkomstig de door bevoegd gezag te geven aanwijzingen moet worden herplant. </text:p>
            <text:p text:style-name="al">2. Indien niet ter plaatse kan worden herplant, kan tot de aan een omgevingsvergunning tot vellen te verbinden voorschriften behoren het voorschrift dat een geldelijke bijdrage gestort dient te worden in het gemeentelijk herplantfonds. </text:p>
            <text:p text:style-name="al">3. In het voorschrift als bedoeld in het eerste lid wordt telkens bepaald binnen welke termijn na de herplant en op welke wijze niet aangeslagen herplant moet worden vervangen. </text:p>
            <text:p text:style-name="al">4. De verplichtingen en voorschriften van dit artikel 8 kunnen gelden voor bomen kleiner dan de in artikel 1 van deze verordening genoemde minimummaat. </text:p>
            <text:p text:style-name="al">5. Tot aan de ontheff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 </text:p>
            <text:p text:style-name="al">6. Tot aan de ontheffing te verbinden voorschriften kan het voorschrift behoren tot het opstellen en overleggen van een Bomen Effect Analyse in geval van bouw of aanleg van werken nabij te behouden bomen.</text:p>
            <text:p text:style-name="al">
            <text:span text:style-name="nadrukvet">ARTIKEL 9: Herplant‑/instandhoudingsplicht</text:span>
          </text:p>
            <text:p text:style-name="al">1. 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p text:style-name="al">2. Indien niet ter plaatse kan worden herplant wordt een financiële bijdrage gestort in het gemeentelijk herplantfonds. </text:p>
            <text:p text:style-name="al">3. De verplichtingen en voorschriften van dit artikel 9 kunnen gelden voor bomen kleiner dan de in artikel 1 van deze verordening genoemde minimummaat.</text:p>
            <text:p text:style-name="al">4. Wordt een verplichting als bedoeld in het eerste lid opgelegd, dan kan daarbij tevens worden bepaald binnen welke termijn na herplant en op welke wijze niet aangeslagen herplant moet worden vervangen </text:p>
            <text:p text:style-name="al">5. 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p text:style-name="al">a. overeenkomstig de door hen te geven aanwijzingen binnen een door hen te stellen ter­mijn voorzieningen te treffen, waardoor die bedreiging wordt weggenomen;</text:p>
            <text:p text:style-name="al">b. een Bomen Effect Analyse op te stellen en aan te bieden aan het bevoegd gezag.</text:p>
            <text:p text:style-name="al">
            <text:span text:style-name="nadrukvet">ARTIKEL 10: Schadevergoeding</text:span>
          </text:p>
            <text:p text:style-name="al">Burgemeester en wethouders beslissen op een verzoek om schadevergoeding bij weigering van een ontheffing tot vellen op grond van artikel 17 van de Boswet.</text:p>
            <text:p text:style-name="al">ARTIKEL 11: Afstand van de erfgrenslijn</text:p>
            <text:p text:style-name="al">De afstand als bedoeld in artikel 5:42 Burgerlijk Wetboek is vastgesteld op 0,5 meter voor bomen en op nihil voor heesters en heggen in privaat eigendom en op nihil voor bomen, heesters en heggen in eigendom van de gemeente.</text:p>
            <text:p text:style-name="al">
            <text:span text:style-name="nadrukvet">ARTIKEL 12: Bestrijding van boomziekten</text:span>
          </text:p>
            <text:p text:style-name="al">1. 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p text:style-name="al">a. de boom te vellen;</text:p>
            <text:p text:style-name="al">b. conform richtlijnen van de gemeente de gevelde boom direct zodanig de behandelen dat verspreiding van de boomziekte wordt voorkomen.</text:p>
            <text:p text:style-name="al">2. Het is verboden zonder vergunning van Burgemeester en wethouders gevelde bomen of delen daarvan voor­handen of in voorraad te hebben of te vervoe­ren, indien het een boomsoort betreft die de desbetreffende boomziekte kan verspreiden.</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span text:style-name="nadrukvet">ARTIKEL 13: Bescherming gemeentebomen</text:span>
          </text:p>
            <text:p text:style-name="al">1. Het is verboden om bomen eigendom van de gemeente:</text:p>
            <text:p text:style-name="al">a. te beschadigen, te bekladden of te beplakken;</text:p>
            <text:p text:style-name="al">b. daaraan snoeiwerk te verrichten, behoudens door de gemeente opgedragen boomverzorgende taken.</text:p>
            <text:p text:style-name="al">2. Het is verboden zonder vergunning van Burgemeester of wethouders om één of meer voorwerpen in of aan een gemeentelijke boom aan te brengen of anderszins te bevestigen.</text:p>
            <text:p text:style-name="al">
            <text:span text:style-name="nadrukvet">ARTIKEL 14: Strafbepaling</text:span>
          </text:p>
            <text:p text:style-name="al">1. Degene aan wie een voorschrift als bedoeld in artikel 13, eerste lid is gegeven, is gehouden dienovereenkomstig te handelen.</text:p>
            <text:p text:style-name="al">2. Hij die handelt in strijd met het bij of krachtens artikel 13, tweede lid, artikel 14,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p text:style-name="al">
            <text:span text:style-name="nadrukvet">ARTIKEL 15: Toezicht</text:span>
          </text:p>
            <text:p text:style-name="al">Met het toezicht op de naleving van het bepaalde bij of krachtens deze verordening zijn belast de bij besluit van Burgemeester en wethouders of burgemeester aangewezen personen.</text:p>
            <text:p text:style-name="al">
            <text:span text:style-name="nadrukvet">ARTIKEL 16: Slotbepaling</text:span>
          </text:p>
            <text:p text:style-name="al">1. Deze verordening kan worden aangehaald als: Bomenverordening Leerdam 2010.</text:p>
            <text:p text:style-name="al">2. Zij treedt in werking met ingang van de datum waarop de door het Leerdamse college vast te stellen groene kaart onherroepelijk is geworden of, indien later, op het tijdstip waarop artikel 2.2 van de Wet algemene bepalingen omgevingsrecht in werking treedt. Op datzelfde tijdstip vervalt bomenverordening Leerdam 2009. </text:p>
            <text:p text:style-name="al">3. De vergunningsaanvragen die zijn ingediend voor het in lid 2 van dit artikel genoemd tijdstip van inwerkingtreding, vallen onder de verordening die van kracht was voor de inwerkingtreding van artikel 2.2 van de Wet algemene bepalingen omgevingsrecht. </text:p>
            <text:p text:style-name="al">4. Aanvragen om een vergunning of ontheffing die zijn ingediend vóór de inwerkingtreding van deze verordening worden afgehandeld volgens het recht zoals dat gold vóór het tijdstip waarop artikel 2.2 van de Wet algemene bepalingen omgevingsrecht in werking is getreden. </text:p>
            <text:p text:style-name="tussenkopcur"/>
            <text:p text:style-name="tussenkopcur"/>
            <text:p text:style-name="al"/>
            <text:p text:style-name="al"/>
            <text:p text:style-name="al"/>
            <text:p text:style-name="tussenkopcur">TOELICHTING</text:p>
            <text:p text:style-name="al">
            <text:span text:style-name="nadrukvet">ARTIKEL 1: Begripsomschrijvingen</text:span>
          </text:p>
            <text:p text:style-name="al">a. boom  </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text:p>
            <text:p text:style-name="al">Door de minimale doorsnede en de meerstammigheid kunnen zeer oude struiken ook juridisch beschermd zijn. Beeldbepalende heesters of klimplanten, alsook pasgeplante herdenkings- of toekomstbomen, die niet de minimale doorsnede hebben, kunnen aangewezen worden als beschermde houtopstand.</text:p>
            <text:p text:style-name="al">Het kernbegrip van deze verordening, waarop het kapverbod en de ontheffingplicht van toepassing zijn. Door dit begrip consequent centraal te stellen wordt duidelijk dat de bescherming betrekking heeft op meer dan bomen alleen.</text:p>
            <text:p text:style-name="al">Boomvormers: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p text:style-name="al">Hakhout: Eén of meer bomen of boomvormers, die na te zijn geveld, opnieuw op de stronk uitlopen.</text:p>
            <text:p text:style-name="al">Houtwal: Lijnvormige bosaanplant hoofdzakelijk bestaande uit inheemse heesters, struiken en boomvormers.</text:p>
            <text:p text:style-name="al">(Lint)begroeiing: Vanwege de grote ecologische waarde van derge­lijke begroeiingen (bijv. een meidoorn‑ of mispel­haag) is bescherming hiervan een noodzaak. Er staat "begroeiing" in plaats van beplanting om ook spontaan opgeslagen groen bescherming te bieden.</text:p>
            <text:p text:style-name="al">Bosplantsoen: Aanplant van jong bos, bestaande uit hoofdzakelijk heesters,struiken en boomvormers. </text:p>
            <text:p text:style-name="al">Struweel: Een begroeiing van hoofdzakelijk inheemse soorten heesters en struiken.</text:p>
            <text:p text:style-name="al">Heg: Een lintvormige aanplant van heesters of struiken, al dan niet in een vorm gesnoeid, met een minimale lengte van 3 meter.</text:p>
            <text:p text:style-name="al">Klimplant: Verhoutend, overblijvend gewas dat zich hecht aan een dragend element, zoals een wand of muur. Bedoeld zijn beeldbepalende verticale begroeiingen van één of meer klimplanten van meer dan twee verdiepingen hoog. </text:p>
            <text:p text:style-name="al">c. boomzone </text:p>
            <text:p text:style-name="al">Een begrensd gebied van houtopstanden met een specifieke waarde of kwaliteit, dat een samenhangend geheel vormt. Bijvoorbeeld een landschap, streek, stadsdeel, wijk, plantsoen, begraafplaats, park of buitenplaats.</text:p>
            <text:p text:style-name="al">d. boomstructuur </text:p>
            <text:p text:style-name="al">Een verzameling houtopstanden die samen een -al dan niet onderbroken- lijn of andere verbindingsstructuur vormen door het gebied. Bijvoorbeeld laanbomen, lintbegroeiingen, houtwallen, oeverbeplanting, wegbeplanting of dijkbeplanting.</text:p>
            <text:p text:style-name="al">e. beschermde houtopstand</text:p>
            <text:p text:style-name="al">Een houtopstand is beschermd indien deze is aangewezen en vastgelegd op de Groene Kaart en de kenmerken zijn beschreven in het bijbehorend register.</text:p>
            <text:p text:style-name="al">f. Groene Kaart</text:p>
            <text:p text:style-name="al">Er is bewust gekozen voor een topografische kaart en niet alleen voor een register van beschermde houtopstanden. Een kaart zorgt voor een coherent geheel (groene verbindingen vallen eerder op). De Groene kaart met het bijbehorend register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text:p>
            <text:p text:style-name="al">g. vellen</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standhouden door periodieke snoei van de door kandelaberen of knotten ontstane kroonvorm is niet ontheffingplichtig. De eerste keer kandelaberen of knotten is wel ontheff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ntheffingplichtig. </text:p>
            <text:p text:style-name="al">Het begrip dunning -velling ter bevordering van het voortbestaan van de houtopstand- is weggelaten, om te voorkomen dat onder het mom van een ontheffingsvrije dunning veel meer wordt weggehaald dan de gemeente bij een normale ontheffingsaanvraag zou goedkeuren.</text:p>
            <text:p text:style-name="al">h. boomwaarde </text:p>
            <text:p text:style-name="al">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text:p>
            <text:p text:style-name="al">dan monetaire waarde kunnen vertegenwoordigen.</text:p>
            <text:p text:style-name="al">i. Bomen Effect Analyse</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j. bevoegd gezag</text:p>
            <text:p text:style-name="al">De Wet algemene bepalingen omgevingsrecht geeft de term “bevoegd gezag” weer. Nu de aanvraag tot vergunning of ontheffing tot het vellen van houtopstanden voortaan een aanvraag tot een omgevingsvergunning is, dient de term “bevoegd gezag” gehanteerd te worden i.p.v. Burgemeester en wethouder. </text:p>
            <text:p text:style-name="al">De Wabo schrijft voor dat de omgevingsvergunning wordt verleend door één bevoegd gezag en dat één procedure wordt doorlopen met één procedure van rechtsbescherming mogelijkerwijs in twee instanties. Niet altijd is het bevoegd gezag, om te oordelen over een omgevingsvergunningaanvraag, het college van Burgemeester en wethouders. Het kan voorkomen dat het College van gedeputeerde staten het bevoegd gezag is of de minister. De verantwoordelijkheid voor het besluit en de handhaving op grond van de verordening ligt bij hetzelfde bevoegd gezag. Ook wijziging of intrekking van de omgevingsvergunning ligt dan bij datzelfde bevoegd gezag.</text:p>
            <text:p text:style-name="al">
            <text:span text:style-name="nadrukvet">ARTIKEL 2: Groene Kaart</text:span>
          </text:p>
            <text:p text:style-name="al">Monumentale bomen. </text:p>
            <text:p text:style-name="al">Dit betreffen bomen van landelijke importantie die zijn vastgelegd in het landelijk Register van Monumentale Bomen, dat wordt beheerd door de Bomenstichting en bomen die van lokale importantie zijn of bomen die de mogelijkheid krijgen om uit te groeien tot monumentale bomen (toekomstbomen).</text:p>
            <text:p text:style-name="al">Op de Groene kaart is in één oogopslag duidelijk welke boomzones, boomstructuren en solitaire bomen of boomgroepen beschermd zijn en wat hun beschermingsniveau is. Bijvoorbeeld standaard-, standaardplus- en hoogste niveau. </text:p>
            <text:p text:style-name="al">De redengevende beschrijving is een zorgvuldige motivering van de reden(en) waarom de desbetreffende houtopstand is aangewezen als een beschermde houtopstand. Een nauwgezette omschrijving voorkomt niet alleen juridische complicaties, maar creëert tevens draagvlak voor het duurzaam instandhouden van deze houtopstanden. De beschrijving geeft meer inzicht en duidelijkheid omtrent de natuur-, milieu-, cultuurhistorische- en andere waarden en eventuele bijzondere functies van de houtopstand. Daarnaast is de redengevende beschrijving een toetsingskader voor een aanvraag tot ontheffing van het kapverbod, waardoor een besluit beter gemotiveerd en afgewogen kan worden.</text:p>
            <text:p text:style-name="al">
            <text:span text:style-name="nadrukvet">ARTIKEL 3: Kapverbod</text:span>
          </text:p>
            <text:p text:style-name="al">Er is bewust gekozen voor een ontheffingen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een juridisch voorzorgsbeginsel. Dit in tegenstelling tot een vergunning die bij twijfelgevallen in beginsel wel verleend wordt.</text:p>
            <text:p text:style-name="al">Er wordt voor het kapverbod geen onderscheid gemaakt tussen vitale en afgestorv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text:p>
            <text:p text:style-name="al">De bevoegdheid tot het instellen van een verbod tot vellen bij gemeentelijke verordening wordt in artikel 15 van de Boswet beperkt. Deze beperking heeft inhoudelijk betrekking op de in artikel 15 lid 2 Boswet genoemde houtopstand:</text:p>
            <text:p text:style-name="al">a. populieren of wilgen als wegbeplantingen of éénrijige beplantingen op of langs landbouwgronden, tenzij deze zijn geknot;</text:p>
            <text:p text:style-name="al">b. fruitbomen en windschermen om boomgaarden;</text:p>
            <text:p text:style-name="al">c fijnsparren of andere coniferen, niet ouder dan twaalf jaar, bestemd om te dienen als kerstbomen en geteeld op daarvoor in het bijzonder bestemde terreinen;</text:p>
            <text:p text:style-name="al">d. kweekgoed;</text:p>
            <text:p text:style-name="al">e. houtopstand, die deel uitmaakt van als zodanig bij het Bosschap geregistreerde bosbouwondernemin­gen en niet gele­gen is binnen een bebouwde kom, tenzij de houtopstand een zelfstandige eenheid vormt die: </text:p>
            <text:p text:style-name="al">- ofwel geen grotere oppervlakte beslaat dan 10 are; </text:p>
            <text:p text:style-name="al">- ofwel bestaat uit rijbeplanting van niet meer dan 20 bomen, gerekend over het totale aantal rijen.</text:p>
            <text:p text:style-name="al">De zinsnede “die aantoonbaar op bedrijfseconomische wijze worden geëxploiteerd” bedoelt de alle hiervoor genoemde uitzonderingen conform de Memorie van Toelichting op de Boswet te beperken tot bomen met een aantoonbare economisch doel en te onderscheiden van sierbomen. Bij vrucht- of fruitbomen, zijn sierbomen die vruchten dragen dus wel kapontheffingplichtig. Onder het kapverbod valt het houden en de economische exploitatie van (vrucht)bomen niet. </text:p>
            <text:p text:style-name="al">
            <text:span text:style-name="nadrukvet">ARTIKEL 4: Aanvraag</text:span> </text:p>
            <text:p text:style-name="al">Aanvragers kunnen slechts zijn: eigenaren van of zakelijk gerechtigden tot een houtopstand. Zakelijk gerechtigden zijn in beginsel degenen die een notariële akte kunnen overleggen inzake een recht van erfpacht, pacht, opstal, erfdienstbaarheid, vruchtgebruik of pootrecht betreffende de houtopstand.</text:p>
            <text:p text:style-name="al">Huurders hebben een persoonlijk en geen zakelijk recht. Zij moeten dus de schriftelijke toestemming voor kapaanvraag van de verhuurder, die eigenaar van de houtopstand is, overleggen. De eigenaar van een houtopstand kan bij (huur)overeenkomst of bij machtiging zijn huurders het recht tot omgevingsvergunningaanvraag verlenen. Na ontbinding van de huurovereenkomst is de omgevingsvergunning voor het vellen van een houtopstand die altijd zaaksgebonden is, nog van toepassing op het project. Voorschriften van de omgevingsvergunning dienen dan door de eigenaar van het perceel nagekomen te worden.</text:p>
            <text:p text:style-name="al">De indieningsvereisten voor een omgevingsvergunning zijn in de Ministeriële regeling omgevingsrecht ( Mor) verplicht voorgeschreven. Buiten deze verplichte indieningsvereisten zijn in artikel 7 van deze verordening aanvullende indieningsvereisten gesteld. De indieningsvereisten tezamen maken dat alle informatie aanwezig is om een goede inschatting te maken ten aanzien van de omgevingsvergunningverlening. </text:p>
            <text:p text:style-name="al">Algemene indieningsvereisten staan in artikel 1.3 Mor:</text:p>
            <text:p text:style-name="al">Artikel 1.3 Indieningsvereisten bij iedere aanvraag (omgevingsvergunning red.)</text:p>
            <text:p text:style-name="al">1. In de aanvraag vermeldt de aanvrager;</text:p>
            <text:p text:style-name="al">a. de naam, het adres en de woonplaats van de aanvrager, alsmede het elektronische adres </text:p>
            <text:p text:style-name="al"> van de aanvrager, indien de aanvraag met een elektronisch formulier wordt ingediend;</text:p>
            <text:p text:style-name="al"> b. het adres, de kadastrale aanduiding dan wel de ligging van het project;</text:p>
            <text:p text:style-name="al"> c. een omschrijving van de aard en de omvang van het project;</text:p>
            <text:p text:style-name="al">d. een omschrijving van de aard en omvang van de gevolgen van het project voor de fysieke </text:p>
            <text:p text:style-name="al"> leefomgeving, voor zover die gevolgen relevant zijn voor de beoordeling van de aanvraag;</text:p>
            <text:p text:style-name="al">e. indien de aanvraag wordt ingediend door een gemachtigde: zijn naam, adres en </text:p>
            <text:p text:style-name="al"> woonplaats, alsmede het elektronisch adres van gemachtigde, indien de aanvraag met </text:p>
            <text:p text:style-name="al"> een elektronisch formulier wordt ingediend;</text:p>
            <text:p text:style-name="al">f. indien het project wordt uitgevoerd door een ander dan de aanvrager: zijn naam, adres en </text:p>
            <text:p text:style-name="al"> woonplaats.</text:p>
            <text:p text:style-name="al">2. De aanvrager voorziet de aanvraag van een aanduiding van de locatie van de aangevraagde activiteit of activiteiten. deze aanduiding geschiedt met behulp van een situatietekening, kaart, foto’s of andere geschikte middelen.</text:p>
            <text:p text:style-name="al">3. De aanvrager doet bij de aanvraag een gespecificeerde opgave van de kosten van de te verrichten werkzaamheden.</text:p>
            <text:p text:style-name="al">De omgevingsvergunning voor het vellen van houtopstanden is in artikel 2.2 eerste lid onder g. van de Wabo aangewezen. Tezamen met een mogelijke vergunning, ontheffing of vrijstelling op grond van de Flora- en faunawet of de natuurbeschermingswet- die kunnen aanhaken bij de omgevingsvergunning vellen- wordt één omgevingsvergunning verleend. </text:p>
            <text:p text:style-name="al">Hoofdstuk 7 Mor vermeldt bijzondere indieningsvereisten die van belang zijn bij een aanvraag omgevingsvergunning tot het vellen van een houtopstand. </text:p>
            <text:p text:style-name="al">Artikel 7.3 Mor luidt als volgt:</text:p>
            <text:p text:style-name="al">1. In of bij de aanvraag om een vergunning met betrekking tot het vellen van houtopstand, als bedoeld in artikel 2.2, eerste lid, aanhef en onder g. van de wet( Wabo), identificeert de aanvrager op de aanduiding als bedoeld in artikel 2.3, tweede lid, van deze regeling ( Mor), iedere houtopstand waarop de aanvraag betrekking heeft met een nummer.</text:p>
            <text:p text:style-name="al">2. In of bij de aanvraag als bedoeld in het eerste lid, vermeldt de aanvrager per genummerde houtopstand:</text:p>
            <text:p text:style-name="al"> a. de soort houtopstand;</text:p>
            <text:p text:style-name="al"> b. de locatie van de houtopstand op het voor-, zij- dan wel achtererf;</text:p>
            <text:p text:style-name="al"> c. de diameter in centimeters, gemeten op 1, 30 meter vanaf het maaiveld; </text:p>
            <text:p text:style-name="al">d. de mogelijkheid tot herbeplanten, alsmede het eventuele voornemen om op een daarbij te vermelden locatie tot herbeplanten van een daarbij te vermelden aantal soorten over te gaan.</text:p>
            <text:p text:style-name="al">
            <text:span text:style-name="nadrukvet">ARTIKEL 5: Criteria</text:span>
          </text:p>
            <text:p text:style-name="al">Indien bouw of aanleg ter plaatse van de beschermde houtopstand de reden tot de ontheffingaanvraag is, moet allereerst duidelijk zijn dat met de realisatie van bouw of aanleg een groot algemeen maatschappelijk belang gemoeid is. Individuele particuliere belangen of kleine maatschappelijke belangen kunnen dus niet tot velling van een beschermde houtopstand leiden. Vervolgens moeten voorafgaand aan een eventuele ontheffing de alternatieven voor (her)inrichting of aanpassing van de plannen voldoende onderzocht zijn en als onmogelijk of zeer onwenselijk zijn aangemerkt. </text:p>
            <text:p text:style-name="al">Indien gevaarzetting (voorkomen van letsel of schade) reden tot de ontheffingsaanvraag is, moeten voorafgaand aan een eventuele ontheffing de (boomverzorgings) alternatieven voor kap voldoende onderzocht zijn en als onmogelijk of zeer onwenselijk zijn aangemerkt.</text:p>
            <text:p text:style-name="al">De Burgemeester kan toestem­ming geven tot direct vellen (noodkap), indien sprake is van acuut gevaar of vergelijkbaar spoedeisend belang van openbare orde of veiligheid, op grond van de artikelen 173 en 175 van de Gemeentewet.</text:p>
            <text:p text:style-name="al">
            <text:span text:style-name="nadrukvet">ARTIKEL 6: Intrekking of wijziging</text:span> </text:p>
            <text:p text:style-name="al">In dit artikel zijn de gronden aangeven voor intrekking, wijziging van de vergunning die gelden voor vergunning van deze verordening ( art. 2.31 lid 2 Wabo).</text:p>
            <text:p text:style-name="al">De intrekking van de omgevingsvergunning voor het vellen van een houtopstand- indien sprake van sanctie- is geregeld in hoofdstuk 5 Wabo. Het gezag dat bevoegd is een omgevingsvergunning te verlenen kan deze dan geheel of gedeeltelijk intrekken indien:</text:p>
            <text:p text:style-name="al">- de omgevingsvergunning is verleend op grond van onjuiste of onvolledige opgave;</text:p>
            <text:p text:style-name="al">- niet overeenkomstig de omgevingsvergunning is of wordt gehandeld;</text:p>
            <text:p text:style-name="al">- de aan de omgevingsvergunning verbonden voorschriften of beperkingen niet zijn of worden nageleefd;</text:p>
            <text:p text:style-name="al">- de houder van de omgevingsvergunning leeft de voor hem geldende regels niet na (art. 5.19 lid 1 Wabo).</text:p>
            <text:p text:style-name="al">Tevens is het mogelijk op grond van artikel 2.33, eerste lid onder e Wabo de vergunning die van rechtswege is verleend in te trekken indien deze betrekking heeft op een activiteit die ontoelaatbaar ernstige nadelige gevolgen voor de fysieke leefomgeving heeft of dreigt te hebben en het opleggen van voorschriften daar geen oplossing voor biedt( art. 2.31, eerste lid, aanhef en onder c, Wabo). </text:p>
            <text:p text:style-name="al">Bij wijziging of intrekking van de omgevingsvergunning dient wederom de reguliere of- indien voorgeschreven- de uitgebreide procedure te worden gevolgd. </text:p>
            <text:p text:style-name="al">
            <text:span text:style-name="nadrukvet">ARTIKEL 7: Beperking geldigheidsduur</text:span>
          </text:p>
            <text:p text:style-name="al">Dit artikel blijkt nodig te zijn om misbruik van (zeer) oude kapontheffingen tegen te gaan.</text:p>
            <text:p text:style-name="al">
            <text:span text:style-name="nadrukvet">ARTIKEL 8: Bijzondere vergunningsvoorschriften</text:spa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 </text:p>
            <text:p text:style-name="al">De omgevingsvergunning heeft een zaaksgebonden karakter (art. 2.25 Wabo). Om die reden is de vergunninghouder niet degene aan wie de vergunning is verleend, maar degene die verantwoordelijk is voor uitvoering. De naleving van de voorschriften m.b.t. herplant, valt daarom tevens onder zijn verantwoording. Wanneer de vergunning gelding krijgt voor een ander dan de aanvrager of houder van de vergunning moet tenminste een maand tevoren dit aan het bevoegd gezag worden mee gedeeld. Zie hiervoor het Besluit omgevingsrecht artikel 4.8 (Bor). Dit onder vermelding van:</text:p>
            <text:p text:style-name="al">a. naam en adres vergunninghouder- aanvrager</text:p>
            <text:p text:style-name="al">b. de omgevingsvergunning of omgevingsvergunningen krachtens welke de activiteiten worden verricht;</text:p>
            <text:p text:style-name="al">c. de naam, het adres en het telefoonnummer van degene voor wie de omgevingsvergunning zal gaan gelden;</text:p>
            <text:p text:style-name="al">d. de contactpersoon van degene voor wie de omgevingsvergunning zal gaan gelden; het beoogde tijdstip dat de omgevingsvergunning zal gaan gelden voor de onder c bedoelde persoon.</text:p>
            <text:p text:style-name="al">
            <text:span text:style-name="nadrukvet">ARTIKEL 9: Herplant‑/instandhoudingsplicht</text:span>
          </text:p>
            <text:p text:style-name="al">Herplantvoorschriften zijn concreet en eenduidig en mogen zeer gedetailleerd soort, locatie en plantwijze voorschrijven mits dit in het gangbare beleid past.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text:p>
            <text:p text:style-name="al">Artikel 5:18 Wabo biedt de mogelijkheid- indien sprake is van een herstel,- of instandhoudingssanctie van het velverbod- onder oplegging van last onder bestuursdwang of dwangsom, bij het besluit tot herplantverplichting tevens te bepalen dat de uitvoering van het besluit tevens geldt voor de rechtsopvolger.</text:p>
            <text:p text:style-name="al">
            <text:span text:style-name="nadrukvet">ARTIKEL 10: Schadevergoeding</text:span>
          </text:p>
            <text:p text:style-name="al">De Boswet schrijft voor dat een gemeentelijke verordening dit artikel moet bevatten. </text:p>
            <text:p text:style-name="al">
            <text:span text:style-name="nadrukvet">ARTIKEL 11: Afstand van de erfgrenslijn</text:span>
          </text:p>
            <text:p text:style-name="al">De leden één en twee van artikel 42 Boek 5 van het Burgerlijk Wetboek geeft het bekende verwijdering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t. Met "nihil" voor heggen en heesters is bedoeld deze natuurlijke wijze van erfbegrenzing te beschermen en tot de normale standaard te maken. Vele bomen en heesters zullen door deze afstandver­kleining beter beschermd, misschien wel gespaard worden. De juridische grondslag voor het ontstaan van burenruzies is hiermee enigszins verminderd. </text:p>
            <text:p text:style-name="al">
            <text:span text:style-name="nadrukvet">ARTIKEL 12: Bestrijding van boomziekten</text:span>
          </text:p>
            <text:p text:style-name="al">Dit artikel is bedoeld om besmettelijke boomziekten zoals de iepziekte adequaat te kunnen bestrijden. Belangrijk is dat verspreiding van potentieel broedhout en de besmetting wordt voorkomen.In het derde lid is een bijzondere bestuursdwang bevoegd­heid in aanvulling op de algemene gemeentelijke bestuurs­dwang bevoegdheid opgenomen, vanwege de ernst van de zaak en noodzaak snel te kunnen handelen met name voor een afdeling "Groen". </text:p>
            <text:p text:style-name="al">
            <text:span text:style-name="nadrukvet">ARTIKEL 14: Strafbepaling</text:span>
          </text:p>
            <text:p text:style-name="al">De Wabo verbiedt in artikel 2.3 het handelen in strijd met een voorschrift uit een omgevingsvergunning. Door artikel 5.4 Invoeringswet Wabo is het handelen zonder omgevingsvergunning of het handelen in strijd met een omgevingsvergunning strafbaar gesteld in de Wet economische delicten. Om die reden zijn de strafbepalingen van artikel 15 van deze verordening niet van toepassing op dergelijk handelen.</text:p>
            <text:p text:style-name="al">Overtreding van artikel 5 lid 1, van deze verordening en overtreding van voorschriften op grond van artikel 9 van deze verordening, heeft als strafmaat een hechtenis van maximaal 6 maanden, taakstraf en/of een geldboete tot maximaal €18.500 (artikel 6 Wed). De boomwaarde kan verhogend op de geldboete werken. Indien de boomwaarde hoger is dan een vierde gedeelte van € 18.500, kan een geldboete worden opgelegd van maximaal € 74.000.</text:p>
            <text:p text:style-name="al">De op grond van artikel 14 van deze verordening ingestelde strafvervolging laat onverlet de mogelijkheid van het instellen door Burgemeester en wethouders van een privaatrechtelijke vordering tot schadevergoeding wegens schade aan bomen of houtopstand.</text:p>
            <text:p text:style-name="al">
            <text:span text:style-name="nadrukvet">ARTIKEL 15: Toezichthouders</text:span>
          </text:p>
            <text:p text:style-name="al">Ter toezicht op de naleving en het toezicht op de uitvoering en handhaving van het verbod een houtopstand te vellen of te doen vellen zonder omgevingsvergunning (art. 5.13 Wabo), zijn de aangewezen toezichthouders bevoegd, met medeneming van de benodigde apparatuur, een woning te betreden zonder toestemming van de bewoner. Wel dienen toezichthouders daarbij in het bezit te zijn van een machtiging, met toestemming tot betreding, van Burgemeester en wethouders. </text:p>
            <text:p text:style-name="al"/>
            <text:p text:style-name="al">De Raad van de Gemeente Leerdam</text:p>
            <text:p text:style-name="al">11 november 2010</text:p>
          </text:section>
        </text:section>
        <text:section text:name="regeling-sluiting_id1-3-2-3" text:style-name="regeling-sluiting">
          <text:section text:name="slotformulering_id1-3-2-3-1" text:style-name="slotformulering">
            <text:p text:style-name="al">Namens deze,</text:p>
          </text:section>
          <text:section text:name="gegeven_id1-3-2-3-2" text:style-name="gegeven">
            <text:p text:style-name="dagtekening">
            <text:span text:style-name="datum">de griffier, de voorzitt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774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Leerdam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48</meta:user-defined>
    <meta:user-defined meta:name="OVERHEIDop.GmbID/DC.identifier">gmb-2017-377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Le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externeBijlage">bomenkaart kernen|exb-2017-8258</meta:user-defined>
    <meta:user-defined meta:name="OVERHEIDop.externeBijlage">bomenkaart land gebied noord|exb-2017-8259</meta:user-defined>
    <meta:user-defined meta:name="OVERHEIDop.externeBijlage">bomenkaart land gebied zuid|exb-2017-8260</meta:user-defined>
    <meta:user-defined meta:name="OVERHEIDop.externeBijlage">boombescherming|exb-2017-8261</meta:user-defined>
    <meta:user-defined meta:name="OVERHEIDop.versieInformatie"/>
  </office:meta>
</office:document-meta>
</file>