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hogere waarde Wet geluidhinder: voor negen woningen aan de Schaikseweg (bouwplan Meesterlaan) te Leerdam</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Leerdam heeft op 13 december 2016 zijn voornemen uitgesproken om hogere waarden vast te stellen ten behoeve het wijzigen van de bestemming en het bouwen van negen woningen tussen de Schaikseweg en de Eksterlaan te Leerdam.</text:p>
            <text:p text:style-name="al">Uit een akoestisch onderzoek is gebleken dat de voorkeurswaarde voor het wegverkeerslawaai vanwege de Schaikseweg wordt overschreden. De maximale toelaatbare hogere waarde wordt echter niet overschreden. </text:p>
            <text:p text:style-name="al">Het college van burgemeester en wethouders van de gemeente Leerdam concludeert dat geluidsreducerende maatregelen niet mogelijk zijn en acht het in verband met het realiseren van de woningen daarom noodzakelijk om hogere grenswaarden voor deze locatie vast te stellen.</text:p>
            <text:p text:style-name="al">Op grond hiervan besluit het college van burgemeester en wethouders van Leerdam, gelet op bovenstaande overwegingen en de bepalingen als bedoeld in afdeling 3.4 van de Algemene wet bestuursrecht en Hoofdstuk VIIIa van de Wgh, hogere waarden vast te stellen voor negen woningen langs de Schaiksweg van  60 en 61 dB.</text:p>
            <text:p text:style-name="al"/>
            <text:p text:style-name="al">Aan dit besluit de  voorwaarde te verbinden dat het binnenniveau  voldoet aan de eisen van het Bouwbesluit. Hierbij  moet worden uitgegaan van de cumulatieve geluidsbelasting exclusief de aftrek voor wegverkeerslawaai met 2 tot 5 dB conform art. 110g Wet geluidhinder.</text:p>
            <text:p text:style-name="al"/>
            <text:p text:style-name="al">Voor de voorbereiding van het besluit tot het vaststellen van de hogere waarde is de procedure zoals bedoeld in artikel 3.12 van de Algemene wet bestuursrecht (Awb) in samenhang met artikel 110 c van de Wet geluidhinder (Wgh) van toepassing. Het ontwerpbesluit heeft vanaf 13 oktober 2016voor een termijn van zes weken ter inzage gelegen. Tegen het ontwerpbesluit zijn geen zienswijzen ingebracht.</text:p>
            <text:p text:style-name="al"> </text:p>
            <text:p text:style-name="al">
            <text:span text:style-name="nadrukvet">Ter inzage legging</text:span>
          </text:p>
            <text:p text:style-name="al">Het besluit en de bijbehorende stukken liggen voor een termijn van zes weken ter inzage met ingang van 2 maart 2017 in de hal van het Stadskantoor, Dr.Reilinghplein 1 te Leerdam.</text:p>
            <text:p text:style-name="al">De stukken kunnen worden ingezien:</text:p>
            <text:list text:style-name="id1-3-2-3-1-13">
              <text:list-item text:style-override="id1-3-2-3-1-13-1">
                <text:number>1.</text:number>
                <text:p text:style-name="al">elke werkdag van 09.00 uur tot 12.30 uur;</text:p>
              </text:list-item>
              <text:list-item text:style-override="id1-3-2-3-1-13-2">
                <text:number>2.</text:number>
                <text:p text:style-name="al">op dinsdag van 09.00 uur tot 12.30 uur en van 16.00 uur tot 19.30 uur;</text:p>
              </text:list-item>
              <text:list-item text:style-override="id1-3-2-3-1-13-3">
                <text:number>3.</text:number>
                <text:p text:style-name="al">na telefonische afspraak (tel. 0345 - 636242). </text:p>
              </text:list-item>
              <text:list-item text:style-override="id1-3-2-3-1-13-4">
                <text:number/>
                <text:p text:style-name="al"/>
              </text:list-item>
            </text:list>
            <text:p text:style-name="al">
            <text:span text:style-name="nadrukvet">Beroep</text:span>
          </text:p>
            <text:p text:style-name="al">Wij herinneren belanghebbenden, voor zover nodig, er aan dat op grond van artikel 6.4 Algemene wet bestuursrecht kan gedurende 6 weken na de dag waarop een exemplaar van dit besluit ter inzage is gelegd, beroep worden ingesteld bij de Afdeling bestuursrechtspraak van de Raad van State, Postbus 20019, 2500 EA 's-Gravenhage. Het beroepschrift moet in 2-voud worden ingediend. </text:p>
            <text:p text:style-name="al">Indien tegen dit besluit beroep wordt ingesteld kan, op grond van artikel 8:81 van de Algemene wet bestuursrecht, een verzoek worden gedaan tot het treffen van een voorlopige voorziening. Dit verzoek moet worden gericht aan de voorzitter van de Afdeling bestuursrechtspraak van de Raad van State, Postbus 20019, 2500 EA 's-Gravenhage.</text:p>
            <text:p text:style-name="al"/>
            <text:p text:style-name="al">Voor de goede orde wijzen wij u erop dat indien u tegen het ontwerp-besluit geen zienswijzen heeft ingediend, u dan ook geen beroep kunt instellen, tenzij u kunt aantonen dat u redelijkerwijs niet in staat bent geweest tijdig zienswijzen in te dienen, of u zienswijzen heeft tegen wijzigingen die bij het geven van het besluit ten opzichte van het conceptbesluit zijn aangebracht</text:p>
          </text:section>
          <text:section text:name="ondertekening_id1-3-2-3-2">
            <text:p>Leerdam, 1 maart 2017</text:p>
            <text:p><text:span text:style-name="functie">Het college van burgemeester en wethouders van Leerdam,</text:span></text:p>
            <text:p>De secretaris, de burgemeester</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774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4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4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hogere waarde Wet geluidhinder: voor negen woningen aan de Schaikseweg (bouwplan Meesterlaan)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46</meta:user-defined>
    <meta:user-defined meta:name="OVERHEIDop.GmbID/DC.identifier">gmb-2017-377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Leerdam</meta:user-defined>
    <meta:user-defined meta:name="DCTERMS.abstract">Besluit toekennen hogere waarden Wgh aan 9 woningen vanwege wegverkeerslawaai van de Schaikseweg te 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E 4b</meta:user-defined>
    <meta:user-defined meta:name="OVERHEIDop.woonplaats">Leerdam</meta:user-defined>
    <meta:user-defined meta:name="OVERHEIDop.straatnaam">Schaikseweg</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4998 434307</meta:user-defined>
    <meta:user-defined meta:name="OVERHEIDop.versieInformatie"/>
  </office:meta>
</office:document-meta>
</file>