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lewandsweg 15A, in bos bij Oude Mars, Boscross De Mars (zaak 148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 maart 2017</text:span><text:span text:style-name="nadrukvet"/>, is een evenementenvergunning verleend voor het houden van Boscross De Mars op <text:span text:style-name="nadrukvet"/><text:span text:style-name="nadrukvet"/><text:span text:style-name="nadrukvet"/><text:span text:style-name="nadrukvet"/><text:span text:style-name="nadrukvet">21 mei 2017</text:span><text:span text:style-name="nadrukvet"/> aan <text:span text:style-name="nadrukvet"/><text:span text:style-name="nadrukvet"/><text:span text:style-name="nadrukvet"/><text:span text:style-name="nadrukvet"/><text:span text:style-name="nadrukvet">Hollewandsweg 15A en in het bos bij Oude Mars</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74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4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llewandsweg 15A, in bos bij Oude Mars, Boscross De Mars (zaak 14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45</meta:user-defined>
    <meta:user-defined meta:name="OVERHEIDop.GmbID/DC.identifier">gmb-2017-37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a</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6 499318</meta:user-defined>
    <meta:user-defined meta:name="OVERHEIDop.versieInformatie"/>
  </office:meta>
</office:document-meta>
</file>