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algaten: voor het houden van van het T-Bone feest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het T-bone Feestweekend op 24, 25 en 26 maart 2017 op het land aan de Galgaten</text:p>
            <text:p text:style-name="common-al">te Dalen gelegen aan het stuk doodlopende weg tussen het Drostendiep en Den Hool.</text:p>
            <text:p text:style-name="common-al">Ten behoeve van het evenement is er vergunning verleend voor het plaatsen van een feesttent op bovengenoemd terrein.</text:p>
            <text:p text:style-name="common-al"/>
            <text:p text:style-name="common-al">Het programma is als volgt:</text:p>
            <text:p text:style-name="common-al">Vrijdag 24 maart 2017 vanaf 12:00 uur tot zaterdag 25 maart 201701:00 uur. </text:p>
            <text:p text:style-name="common-al">Zaterdag 25 maart 2017 vanaf 10:00 uur tot zondag 26 maart 201701:00 uur. </text:p>
            <text:p text:style-name="common-al">Zondag 26 maart 2017 vanaf 10:00 uur tot 24:00 uur. </text:p>
            <text:p text:style-name="common-al"/>
            <text:p text:style-name="common-al">U wordt toestemming verleend om het doodlopende stuk weg van de Galgaten, gelegen tussen Drostendiep en Den Hool, te onttrekken aan het verkeer.</text:p>
            <text:p text:style-name="common-al"/>
            <text:p text:style-name="common-al"> Verleend op 6 maart 2017.</text:p>
            <text:p text:style-name="common-al"/>
            <text:p text:style-name="common-al">Zaak 785-2017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aat 2017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74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4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4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Galgaten: voor het houden van van het T-Bone feest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44</meta:user-defined>
    <meta:user-defined meta:name="OVERHEIDop.GmbID/DC.identifier">gmb-2017-37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D 12</meta:user-defined>
    <meta:user-defined meta:name="OVERHEIDop.woonplaats">Holsloot</meta:user-defined>
    <meta:user-defined meta:name="OVERHEIDop.straatnaam">E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21 526150</meta:user-defined>
    <meta:user-defined meta:name="OVERHEIDop.versieInformatie"/>
  </office:meta>
</office:document-meta>
</file>