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cheerturfstraat/Stikkerstraat: voor het houden van e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lunapark op het terrein aan de Scheerturfstraat-Stikkerstraat in Schoonoord</text:p>
            <text:p text:style-name="common-al">gedurende de periode van vrijdag 7 april tot en met maandag 10 april 2017. Op vrijdag, zaterdag en zondag van 14:00 tot 21:30 uur en op maandag van 15.00 uur tot 20.00 uur.</text:p>
            <text:p text:style-name="common-al"/>
            <text:p text:style-name="common-al"> Verleend op 6 maart 2017.</text:p>
            <text:p text:style-name="common-al"/>
            <text:p text:style-name="common-al">Zaak 4924-2017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maart 2017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774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4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4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cheerturfstraat/Stikkerstraat: voor het houden van een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43</meta:user-defined>
    <meta:user-defined meta:name="OVERHEIDop.GmbID/DC.identifier">gmb-2017-37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CM 18</meta:user-defined>
    <meta:user-defined meta:name="OVERHEIDop.woonplaats">Schoonoord</meta:user-defined>
    <meta:user-defined meta:name="OVERHEIDop.straatnaam">Scheerturf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29 540936</meta:user-defined>
    <meta:user-defined meta:name="OVERHEIDop.versieInformatie"/>
  </office:meta>
</office:document-meta>
</file>