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eschermde Gemeentelijke monumenten Valkens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lgemenebepalingen</text:span> </text:p>
            <text:section text:name="artikel_id1-3-2-2-1-2" text:style-name="artikel">
              <text:p text:style-name="artikel_kop_titel"><text:span text:style-name="artikel_kop_label">Artikel</text:span> <text:span text:style-name="artikel_kop_nr">1Begripsbepalingen</text:span> </text:p>
              <text:p text:style-name="al">
              <text:span text:style-name="nadrukcur">1</text:span>
              <text:span text:style-name="nadrukcur">.</text:span>
              <text:span text:style-name="nadrukcur"> Monument</text:span>
            </text:p>
              <text:list text:style-name="id1-3-2-2-1-2-3">
                <text:list-item text:style-override="id1-3-2-2-1-2-3-1">
                  <text:number>a.</text:number>
                  <text:p text:style-name="al">onroerende zaak, die van belang is op basis van de volgende criteria:</text:p>
                  <text:list text:style-name="id1-3-2-2-1-2-3-1-3">
                    <text:list-item text:style-override="id1-3-2-2-1-2-3-1-3-1">
                      <text:number>1.</text:number>
                      <text:p text:style-name="al">architectuurhistorische waarde en/of</text:p>
                    </text:list-item>
                    <text:list-item text:style-override="id1-3-2-2-1-2-3-1-3-2">
                      <text:number>2.</text:number>
                      <text:p text:style-name="al">landschappelijke en/of historisch ruimtelijke waarde; en/of</text:p>
                    </text:list-item>
                    <text:list-item text:style-override="id1-3-2-2-1-2-3-1-3-3">
                      <text:number>3.</text:number>
                      <text:p text:style-name="al">cultuurhistorische waarde; en/of</text:p>
                    </text:list-item>
                    <text:list-item text:style-override="id1-3-2-2-1-2-3-1-3-4">
                      <text:number>4.</text:number>
                      <text:p text:style-name="al">zeldzaamheidswaarde.</text:p>
                    </text:list-item>
                  </text:list>
                </text:list-item>
                <text:list-item text:style-override="id1-3-2-2-1-2-3-2">
                  <text:number>b.</text:number>
                  <text:p text:style-name="al">gebied of terrein met behoudens-waardige informatie van cultuurhistorische, archeologische of landschappelijke aard.</text:p>
                </text:list-item>
              </text:list>
              <text:p text:style-name="al">
              <text:span text:style-name="nadrukcur">2</text:span>
              <text:span text:style-name="nadrukcur">.</text:span>
              <text:span text:style-name="nadrukcur"> Erfgoedverordening</text:span>
            </text:p>
              <text:p text:style-name="al">Erfgoedverordening Gemeente Valkenswaard 2012</text:p>
              <text:p text:style-name="al">
              <text:span text:style-name="nadrukcur">3</text:span>
              <text:span text:style-name="nadrukcur">.</text:span>
              <text:span text:style-name="nadrukcur"> Raad</text:span>
            </text:p>
              <text:p text:style-name="al">De gemeenteraad van de gemeente Valkenswaard.</text:p>
              <text:p text:style-name="al">
              <text:span text:style-name="nadrukcur">4</text:span>
              <text:span text:style-name="nadrukcur">.</text:span>
              <text:span text:style-name="nadrukcur"> College</text:span>
            </text:p>
              <text:p text:style-name="al">Het college van burgemeester en wethouders van de gemeente Valkenswaard.</text:p>
              <text:p text:style-name="al">
              <text:span text:style-name="nadrukcur">5</text:span>
              <text:span text:style-name="nadrukcur">.</text:span>
              <text:span text:style-name="nadrukcur"> Erfgoedcommissie</text:span>
            </text:p>
              <text:p text:style-name="al">De door het college van Burgemeester en Wethouders ingestelde commissie of aangewezen instantie, met als taak het college op verzoek of uit eigener beweging te adviseren over onder andere de toepassing van de Monumentenwet 1988, de Erfgoedverordening, deze Subsidieverordening en het monumentenbeleid.</text:p>
              <text:p text:style-name="al">
              <text:span text:style-name="nadrukcur">6</text:span>
              <text:span text:style-name="nadrukcur">.</text:span>
              <text:span text:style-name="nadrukcur"> Beschermd gemeentelijk monument</text:span>
            </text:p>
              <text:p text:style-name="al">Onroerend monument of terrein dat in overeenstemming met de bepalingen van de Erfgoedverordening is aangewezen en geregistreerd als beschermd gemeentelijk monument.</text:p>
              <text:p text:style-name="al">
              <text:span text:style-name="nadrukcur">7</text:span>
              <text:span text:style-name="nadrukcur">.</text:span>
              <text:span text:style-name="nadrukcur"> Gemeentelijke monumentenlijst</text:span>
            </text:p>
              <text:p text:style-name="al">De lijst waarop zijn geregistreerd de overeenkomstig de erfgoedverordening als beschermd monument aangewezen zaken en terreinen.</text:p>
              <text:p text:style-name="al">
              <text:span text:style-name="nadrukcur">8</text:span>
              <text:span text:style-name="nadrukcur">.</text:span>
              <text:span text:style-name="nadrukcur"> Eigenaar</text:span>
            </text:p>
              <text:p text:style-name="al">Degene die het recht van eigendom heeft, alsmede:</text:p>
              <text:list text:style-name="id1-3-2-2-1-2-18">
                <text:list-item text:style-override="id1-3-2-2-1-2-18-1">
                  <text:number>a.</text:number>
                  <text:p text:style-name="al">de houder van het recht van opstal,</text:p>
                </text:list-item>
                <text:list-item text:style-override="id1-3-2-2-1-2-18-2">
                  <text:number>b.</text:number>
                  <text:p text:style-name="al">de houder van het recht van erfpacht,</text:p>
                </text:list-item>
                <text:list-item text:style-override="id1-3-2-2-1-2-18-3">
                  <text:number>c.</text:number>
                  <text:p text:style-name="al">de eigenaar van een appartement,</text:p>
                </text:list-item>
                <text:list-item text:style-override="id1-3-2-2-1-2-18-4">
                  <text:number>d.</text:number>
                  <text:p text:style-name="al">de toekomstige eigenaar, die in het bezit is van een notarieel opgemaakt schriftelijk koopcontract.</text:p>
                </text:list-item>
              </text:list>
              <text:p text:style-name="al">
              <text:span text:style-name="nadrukcur">9</text:span>
              <text:span text:style-name="nadrukcur">.</text:span>
              <text:span text:style-name="nadrukcur"> Subsidiabele instandhoudingskosten</text:span>
            </text:p>
              <text:p text:style-name="al">Kosten die naar het oordeel van het college noodzakelijk zijn om een beschermd gemeentelijk monument in stand te houden en/of het herstel van de monumentale waarden van een beschermd gemeentelijk monument. Hieronder zijn niet begrepen de kosten, die uitsluitend dan wel in overwegende mate worden gemaakt voor de verbetering van het wooncomfort of aan niet monumentale delen van het beschermde gemeentelijk monument.</text:p>
              <text:p text:style-name="al">
              <text:span text:style-name="nadrukcur">10</text:span>
              <text:span text:style-name="nadrukcur">.</text:span>
              <text:span text:style-name="nadrukcur"> Subsidie</text:span>
            </text:p>
              <text:p text:style-name="al">Een aanspraak op financiële middelen, door de gemeente Valkenswaard verstrekt met het oog op de instandhouding van een beschermd gemeentelijk monument.</text:p>
              <text:p text:style-name="al">
              <text:span text:style-name="nadrukcur">11</text:span>
              <text:span text:style-name="nadrukcur">.</text:span>
              <text:span text:style-name="nadrukcur"> Subsidieplafond</text:span>
            </text:p>
              <text:p text:style-name="al">Het bedrag dat gedurende een begrotingsjaar krachtens de voor dat jaar geldende begroting, ten hoogste beschikbaar is voor het totaal toe te kennen subsidie krachtens deze verordening.</text:p>
              <text:p text:style-name="al">
              <text:span text:style-name="nadrukcur">12</text:span>
              <text:span text:style-name="nadrukcur">.</text:span>
              <text:span text:style-name="nadrukcur"> Instandhoudingswerkzaamheden</text:span>
            </text:p>
              <text:p text:style-name="al">Onderhouds- of restauratiewerkzaamheden die noodzakelijk zijn voor de instandhouding en/of het herstel van de monumentale en cultuurhistorische waarden van een beschermd gemeentelijk monument.</text:p>
              <text:p text:style-name="al">
              <text:span text:style-name="nadrukcur">13</text:span>
              <text:span text:style-name="nadrukcur">.</text:span>
              <text:span text:style-name="nadrukcur"> Bouwhistorisch onderzoek</text:span>
            </text:p>
              <text:p text:style-name="al">In een schriftelijke rapportage vastgelegd onderzoek naar de bouwgeschiedenis en bouwhistorische waarden van een beschermd gemeentelijk monument, bedoeld als onderbouwing voor de aanwijzing van een object als beschermd gemeentelijk monument of als toetsingskader voor de werkzaamheden met het oog op de instandhouding van een beschermd gemeentelijk monument.</text:p>
              <text:p text:style-name="al">
              <text:span text:style-name="nadrukcur">14</text:span>
              <text:span text:style-name="nadrukcur">.</text:span>
              <text:span text:style-name="nadrukcur"> Monumentenwacht Noord-Brabant</text:span>
            </text:p>
              <text:p text:style-name="al">Een onafhankelijke stichting die inspecties uitvoert en adviezen verstrekt over de aanpak van onderhouds- en restauratiewerkzaamheden.</text:p>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subsidieaanvragen voor instandhoudingswerkzaamheden aan beschermde gemeentelijke monumenten, die beogen de monumentale waarden in stand te houden.</text:p>
                </text:list-item>
                <text:list-item text:style-override="id1-3-2-2-1-3-3">
                  <text:number>2.</text:number>
                  <text:p text:style-name="al">De Algemene Subsidieverordening gemeente Valkenswaard is niet van toepassing op de subsidieaanvragen als bedoeld in het eerste lid.</text:p>
                </text:list-item>
              </text:list>
            </text:section>
            <text:section text:name="artikel_id1-3-2-2-1-4" text:style-name="artikel">
              <text:p text:style-name="artikel_kop_titel"><text:span text:style-name="artikel_kop_label">Artikel</text:span> <text:span text:style-name="artikel_kop_nr">3</text:span> Subsidieplafond</text:p>
              <text:p text:style-name="al">De raad stelt jaarlijks bij de behandeling van de begroting het budget, zijnde het subsidieplafond, vast voor de verstrekking van subsidie ten behoeve van de instandhouding van beschermde gemeentelijke monumenten.</text:p>
            </text:section>
            <text:section text:name="artikel_id1-3-2-2-1-5" text:style-name="artikel">
              <text:p text:style-name="artikel_kop_titel"><text:span text:style-name="artikel_kop_label">Artikel</text:span> <text:span text:style-name="artikel_kop_nr">4</text:span> Abonnement Monumentenwacht Noord-Brabant</text:p>
              <text:list text:style-name="id1-3-2-2-1-5-2">
                <text:list-item text:style-override="id1-3-2-2-1-5-2">
                  <text:number>1.</text:number>
                  <text:p text:style-name="al">Aan de eigenaar van een beschermd gemeentelijk monument kan een vergoeding worden toegekend van de kosten verbonden aan een abonnement en een driejaarlijkse inspectie van het monument door de Monumentenwacht Noord-Brabant.</text:p>
                </text:list-item>
                <text:list-item text:style-override="id1-3-2-2-1-5-3">
                  <text:number>2.</text:number>
                  <text:p text:style-name="al">De eigenaar geeft het college en de Monumentenwacht Noord-Brabant schriftelijk toestemming tot het afsluiten van een abonnement en het verrichten van inspecties, waarbij de voorwaarde geldt dat het college een kopie ontvangt van de inspectierapporten.</text:p>
                </text:list-item>
                <text:list-item text:style-override="id1-3-2-2-1-5-4">
                  <text:number>3.</text:number>
                  <text:p text:style-name="al">Het college sluit een contract af met de Monumentenwacht Noord-Brabant. De jaarlijkse kosten voor het abonnement en de kosten voor de driejaarlijkse inspectie worden 100% vergoed.</text:p>
                </text:list-item>
                <text:list-item text:style-override="id1-3-2-2-1-5-5">
                  <text:number>4.</text:number>
                  <text:p text:style-name="al">Het contract wordt automatisch en stilzwijgend verlengd. Ook in geval van een nieuwe eigenaar.</text:p>
                </text:list-item>
                <text:list-item text:style-override="id1-3-2-2-1-5-6">
                  <text:number>5.</text:number>
                  <text:p text:style-name="al">De (nieuwe) eigenaar kan de schriftelijke toestemming, als bedoeld in het tweede lid van dit artikel, weer schriftelijk intrekken.</text:p>
                </text:list-item>
                <text:list-item text:style-override="id1-3-2-2-1-5-7">
                  <text:number>6.</text:number>
                  <text:p text:style-name="al">Het college kan in bijzondere gevallen of bij misbruik het contract ontbinden.</text:p>
                </text:list-item>
              </text:list>
            </text:section>
            <text:section text:name="artikel_id1-3-2-2-1-6" text:style-name="artikel">
              <text:p text:style-name="artikel_kop_titel"><text:span text:style-name="artikel_kop_label">Artikel</text:span> <text:span text:style-name="artikel_kop_nr">5</text:span> Behandeling</text:p>
              <text:list text:style-name="id1-3-2-2-1-6-2">
                <text:list-item text:style-override="id1-3-2-2-1-6-2">
                  <text:number>1.</text:number>
                  <text:p text:style-name="al">Het college is bevoegd tot het verlenen, vaststellen en uitbetalen van subsidies als bedoeld in deze verordening.</text:p>
                </text:list-item>
                <text:list-item text:style-override="id1-3-2-2-1-6-3">
                  <text:number>2.</text:number>
                  <text:p text:style-name="al">Aanvragen voor verlening van subsidie worden op volgorde van binnenkomst behandeld.</text:p>
                </text:list-item>
                <text:list-item text:style-override="id1-3-2-2-1-6-4">
                  <text:number>3.</text:number>
                  <text:p text:style-name="al">De volgorde van binnenkomst wordt bepaald door de datum van ontvangst van de volledige aanvraag zoals bedoeld in artikel 4:5 van de Algemene wet bestuursrecht.</text:p>
                </text:list-item>
              </text:list>
            </text:section>
            <text:section text:name="artikel_id1-3-2-2-1-7" text:style-name="artikel">
              <text:p text:style-name="artikel_kop_titel"><text:span text:style-name="artikel_kop_label">Artikel</text:span> <text:span text:style-name="artikel_kop_nr">6</text:span> Grondslag en werkingssfeer</text:p>
              <text:list text:style-name="id1-3-2-2-1-7-2">
                <text:list-item text:style-override="id1-3-2-2-1-7-2">
                  <text:number>1.</text:number>
                  <text:p text:style-name="al">Deze verordening is van toepassing op aanvragen van subsidie voor werkzaamheden aan beschermde gemeentelijke monumenten, die beogen de monumentale en cultuurhistorische waarden in stand te houden.</text:p>
                </text:list-item>
                <text:list-item text:style-override="id1-3-2-2-1-7-3">
                  <text:number>2.</text:number>
                  <text:p text:style-name="al">Het college stelt een formulier vast voor het aanvragen van verlening van subsidie op grond van deze verordening.</text:p>
                </text:list-item>
                <text:list-item text:style-override="id1-3-2-2-1-7-4">
                  <text:number>3.</text:number>
                  <text:p text:style-name="al">Het college stelt een formulier vast voor het aangeven van de start en het einde van de werkzaamheden.</text:p>
                </text:list-item>
                <text:list-item text:style-override="id1-3-2-2-1-7-5">
                  <text:number>4.</text:number>
                  <text:p text:style-name="al">Het college stelt een formulier vast voor het aanvragen van vaststelling van de subsidie op grond van deze verordening.</text:p>
                </text:list-item>
              </text:list>
            </text:section>
            <text:section text:name="artikel_id1-3-2-2-1-8" text:style-name="artikel">
              <text:p text:style-name="artikel_kop_titel"><text:span text:style-name="artikel_kop_label">Artikel</text:span> <text:span text:style-name="artikel_kop_nr">7</text:span> Toezicht</text:p>
              <text:list text:style-name="id1-3-2-2-1-8-2">
                <text:list-item text:style-override="id1-3-2-2-1-8-2">
                  <text:number>1.</text:number>
                  <text:p text:style-name="al">Het college is bevoegd personen aan te wijzen die zijn belast met het toezicht op de naleving van de aan de ontvanger van die subsidie bij de subsidieverordening opgelegde verplichtingen.</text:p>
                </text:list-item>
                <text:list-item text:style-override="id1-3-2-2-1-8-3">
                  <text:number>2.</text:number>
                  <text:p text:style-name="al">De ontvanger van de subsidie is verplicht door het college aangewezen personen toegang te verschaffen tot het beschermde gemeentelijk monument waarvoor subsidie is verleend en inzage te geven in zijn instandhoudingsboekhouding en de administratie, alle gevraagde inlichtingen te verstrekken en medewerking te verlenen in het vormen van inzicht in het stadium en de kwaliteit van de aangevraagde instandhoudingswerkzaamhed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8</text:span> Subsidiabele instandhoudingskosten</text:p>
              <text:list text:style-name="id1-3-2-2-2-2-2">
                <text:list-item text:style-override="id1-3-2-2-2-2-2">
                  <text:number>1.</text:number>
                  <text:p text:style-name="al">De subsidie wordt verleend over de subsidiabele instandhoudingskosten.</text:p>
                </text:list-item>
                <text:list-item text:style-override="id1-3-2-2-2-2-3">
                  <text:number>2.</text:number>
                  <text:p text:style-name="al">De subsidiabele instandhoudingskosten van de werkzaamheden zoals bedoeld in artikel 6, eerste lid, worden bepaald aan de hand van beoordeling op noodzakelijkheid, soberheid en doelmatigheid, of moeten gericht zijn op het voorkomen van verval of vervangen van materiaal dat gebreken vertoont en zijn functie verloren heeft.</text:p>
                </text:list-item>
                <text:list-item text:style-override="id1-3-2-2-2-2-4">
                  <text:number>3.</text:number>
                  <text:p text:style-name="al">De hoogte van de subsidiabele instandhoudingskosten wordt bepaald door de meest recente versie van de “Leidraad Subsidiabele Instandhoudingskosten”.</text:p>
                </text:list-item>
                <text:list-item text:style-override="id1-3-2-2-2-2-5">
                  <text:number>4.</text:number>
                  <text:p text:style-name="al">De kosten van bouwkundig, bouwhistorisch en interieuronderzoek vallen onder de subsidiabele instandhoudingskosten zoals vermeld in artikel 8, eerste lid, mits het onderzoek noodzakelijk is en uitgevoerd is door de Monumentenwacht Noord-Brabant of een ander, naar het oordeel van het college, gekwalificeerd bureau.</text:p>
                </text:list-item>
                <text:list-item text:style-override="id1-3-2-2-2-2-6">
                  <text:number>5.</text:number>
                  <text:p text:style-name="al">Het college kan in bijzondere gevallen van de leidraad, genoemd in het derde lid, afwijken.</text:p>
                </text:list-item>
              </text:list>
            </text:section>
            <text:section text:name="artikel_id1-3-2-2-2-3" text:style-name="artikel">
              <text:p text:style-name="artikel_kop_titel"><text:span text:style-name="artikel_kop_label">Artikel</text:span> <text:span text:style-name="artikel_kop_nr">9</text:span> Subsidiehoogte</text:p>
              <text:p text:style-name="al">De subsidie als bedoeld in artikel 6, eerste lid, bedraagt voor een beschermd gemeentelijk monument:</text:p>
              <text:list text:style-name="id1-3-2-2-2-3-3">
                <text:list-item text:style-override="id1-3-2-2-2-3-3-1">
                  <text:number>•</text:number>
                  <text:p text:style-name="al">40% van de subsidiabele instandhoudingskosten.</text:p>
                </text:list-item>
                <text:list-item text:style-override="id1-3-2-2-2-3-3-2">
                  <text:number>•</text:number>
                  <text:p text:style-name="al">Hierbij geldt dat de subsidiabele instandhoudingskosten minimaal </text:p>
                </text:list-item>
              </text:list>
              <text:p text:style-name="al">€ 1.250,00 moeten bedragen.</text:p>
              <text:p text:style-name="al">•Het maximaal uit te keren subsidiebedrag bedraagt € 7.500,00.</text:p>
              <text:p text:style-name="al"/>
            </text:section>
            <text:p text:style-name="hoofdstuk_bottom"/>
          </text:section>
          <text:section text:name="hoofdstuk_id1-3-2-2-3" text:style-name="hoofdstuk">
            <text:p text:style-name="artikel_kop_titel"><text:span text:style-name="label">Hoofdstuk</text:span> <text:span text:style-name="nr">3 Procedure</text:span> </text:p>
            <text:section text:name="artikel_id1-3-2-2-3-2" text:style-name="artikel">
              <text:p text:style-name="artikel_kop_titel"><text:span text:style-name="artikel_kop_label">Artikel</text:span> <text:span text:style-name="artikel_kop_nr">10</text:span> De subsidieaanvraag</text:p>
              <text:list text:style-name="id1-3-2-2-3-2-2">
                <text:list-item text:style-override="id1-3-2-2-3-2-2">
                  <text:number>1.</text:number>
                  <text:p text:style-name="al">Een aanvraag om verlening van subsidie moet schriftelijk door de eigenaar bij het college worden ingediend op een daartoe beschikbaar gesteld formulier.</text:p>
                </text:list-item>
                <text:list-item text:style-override="id1-3-2-2-3-2-3">
                  <text:number>2.</text:number>
                  <text:p text:style-name="al">De aanvraag bevat in ieder geval:</text:p>
                  <text:list text:style-name="id1-3-2-2-3-2-3-3">
                    <text:list-item text:style-override="id1-3-2-2-3-2-3-3-1">
                      <text:number>a.</text:number>
                      <text:p text:style-name="al">een recent (&lt; 3 jaar) bouwkundig inspectierapport van de Monumentenwacht Noord-Brabant;</text:p>
                    </text:list-item>
                    <text:list-item text:style-override="id1-3-2-2-3-2-3-3-2">
                      <text:number>b.</text:number>
                      <text:p text:style-name="al">(detail)tekeningen van de bestaande situatie en de nieuwe situatie, waar nodig voorzien van beeldmateriaal;</text:p>
                    </text:list-item>
                    <text:list-item text:style-override="id1-3-2-2-3-2-3-3-3">
                      <text:number>c.</text:number>
                      <text:p text:style-name="al">een per onderdeel op een bouwkundig inspectierapport gebaseerd bestek of werkomschrijving;</text:p>
                    </text:list-item>
                    <text:list-item text:style-override="id1-3-2-2-3-2-3-3-4">
                      <text:number>d.</text:number>
                      <text:p text:style-name="al">een naar arbeidsuren en materialen uitgesplitste en gespecificeerde actuele begroting van de kosten; </text:p>
                    </text:list-item>
                  </text:list>
                </text:list-item>
                <text:list-item text:style-override="id1-3-2-2-3-2-4">
                  <text:number>3.</text:number>
                  <text:p text:style-name="al">Het college kan van de aanvrager ten behoeve van een goede beoordeling van de subsidieaanvraag, naast de in het tweede lid genoemde gegevens, aanvullende gegevens verlangen, zoals een rapport betreffende een bouwhistorisch onderzoek. </text:p>
                </text:list-item>
                <text:list-item text:style-override="id1-3-2-2-3-2-5">
                  <text:number>4.</text:number>
                  <text:p text:style-name="al">Indien de subsidieaanvraag onvolledig is, wordt de aanvrager door het college in de gelegenheid gesteld om de subsidieaanvraag binnen vier weken aan te vullen. Indien de aanvrager van deze gelegenheid geen gebruik maakt, wordt de aanvraag niet in behandeling genomen.</text:p>
                </text:list-item>
              </text:list>
            </text:section>
            <text:section text:name="artikel_id1-3-2-2-3-3" text:style-name="artikel">
              <text:p text:style-name="artikel_kop_titel"><text:span text:style-name="artikel_kop_label">Artikel</text:span> <text:span text:style-name="artikel_kop_nr">11</text:span> Voorwaarden</text:p>
              <text:list text:style-name="id1-3-2-2-3-3-2">
                <text:list-item text:style-override="id1-3-2-2-3-3-2">
                  <text:number>1.</text:number>
                  <text:p text:style-name="al">Met de uitvoering van de instandhoudingswerkzaamheden mag niet worden begonnen voordat het college heeft beslist over de aanvraag om subsidie.</text:p>
                </text:list-item>
                <text:list-item text:style-override="id1-3-2-2-3-3-3">
                  <text:number>2.</text:number>
                  <text:p text:style-name="al">De eigenaar zal het gemeentelijk monument na voltooiing van de instandhoudingswerkzaamheden in een goede staat onderhouden teneinde het behoud op basis van de gesubsidieerde werkzaamheden voor een periode van 10 jaar na de vaststelling van de subsidie te waarborgen.</text:p>
                </text:list-item>
                <text:list-item text:style-override="id1-3-2-2-3-3-4">
                  <text:number>3.</text:number>
                  <text:p text:style-name="al">Het college kan aan de subsidieverlening nadere voorwaarden verbinden.</text:p>
                </text:list-item>
              </text:list>
            </text:section>
            <text:section text:name="artikel_id1-3-2-2-3-4" text:style-name="artikel">
              <text:p text:style-name="artikel_kop_titel"><text:span text:style-name="artikel_kop_label">Artikel</text:span> <text:span text:style-name="artikel_kop_nr">12</text:span> Weigeringsgronden</text:p>
              <text:p text:style-name="al">De subsidie kan worden geweigerd:</text:p>
              <text:list text:style-name="id1-3-2-2-3-4-3">
                <text:list-item text:style-override="id1-3-2-2-3-4-3-1">
                  <text:number>1.</text:number>
                  <text:p text:style-name="al">Met de instandhoudingswerkzaamheden is begonnen voordat op de aanvraag om subsidie is beslist.</text:p>
                </text:list-item>
                <text:list-item text:style-override="id1-3-2-2-3-4-3-2">
                  <text:number>2.</text:number>
                  <text:p text:style-name="al">Binnen een periode van 10 jaar vóór de aanvraag met geldelijke steun van overheidswege dezelfde instandhoudingswerkzaamheden aan hetzelfde onderdeel van het gemeentelijk monument zijn getroffen. Voor buitenschilderwerk geldt een periode van 5 jaar.</text:p>
                </text:list-item>
                <text:list-item text:style-override="id1-3-2-2-3-4-3-3">
                  <text:number>3.</text:number>
                  <text:p text:style-name="al">De voor het verrichten van de instandhoudingswerkzaamheden noodzakelijke vergunningen niet zijn verleend.</text:p>
                </text:list-item>
                <text:list-item text:style-override="id1-3-2-2-3-4-3-4">
                  <text:number>4.</text:number>
                  <text:p text:style-name="al">De kosten van de instandhoudingswerkzaamheden op grond van een verzekeringsovereenkomst zijn gedekt.</text:p>
                </text:list-item>
                <text:list-item text:style-override="id1-3-2-2-3-4-3-5">
                  <text:number>5.</text:number>
                  <text:p text:style-name="al">Met het treffen van de instandhoudingswerkzaamheden het belang van monumentenzorg niet of in onvoldoende mate wordt gediend.</text:p>
                </text:list-item>
              </text:list>
            </text:section>
            <text:section text:name="artikel_id1-3-2-2-3-5" text:style-name="artikel">
              <text:p text:style-name="artikel_kop_titel"><text:span text:style-name="artikel_kop_label">Artikel</text:span> <text:span text:style-name="artikel_kop_nr">13</text:span> Verplichtingen subsidieontvanger</text:p>
              <text:list text:style-name="id1-3-2-2-3-5-2">
                <text:list-item text:style-override="id1-3-2-2-3-5-2">
                  <text:number>1.</text:number>
                  <text:p text:style-name="al">Binnen 26 weken na de verzenddatum van de beschikking tot verlening van subsidie moet gestart zijn met de instandhoudingswerkzaamheden.</text:p>
                </text:list-item>
                <text:list-item text:style-override="id1-3-2-2-3-5-3">
                  <text:number>2.</text:number>
                  <text:p text:style-name="al">De instandhoudingswerkzaamheden worden uitgevoerd conform het bepaalde in de beschikking tot verlening van subsidie.</text:p>
                </text:list-item>
                <text:list-item text:style-override="id1-3-2-2-3-5-4">
                  <text:number>3.</text:number>
                  <text:p text:style-name="al">De aanvang van de instandhoudingswerkzaamheden dienen van tevoren te worden gemeld bij het college.</text:p>
                </text:list-item>
                <text:list-item text:style-override="id1-3-2-2-3-5-5">
                  <text:number>4.</text:number>
                  <text:p text:style-name="al">Binnen 24 maanden na het besluit tot verlening van subsidie voor de instandhoudingswerkzaamheden, dienen deze instandhoudings-werkzaamheden waarop de subsidie betrekking heeft te zijn voltooid en bij het college te worden gereed gemeld.</text:p>
                  <text:p text:style-name="al"/>
                </text:list-item>
              </text:list>
            </text:section>
            <text:p text:style-name="hoofdstuk_bottom"/>
          </text:section>
          <text:section text:name="hoofdstuk_id1-3-2-2-4" text:style-name="hoofdstuk">
            <text:p text:style-name="hoofdstuk_kop"><text:span text:style-name="label">Hoofdstuk</text:span> <text:span text:style-name="nr">4 Gereedmeldingen</text:span> vaststelling subsidie</text:p>
            <text:section text:name="artikel_id1-3-2-2-4-2" text:style-name="artikel">
              <text:p text:style-name="artikel_kop_titel"><text:span text:style-name="artikel_kop_label">Artikel</text:span> <text:span text:style-name="artikel_kop_nr">14 Gereedmelding</text:span> en subsidievaststelling</text:p>
              <text:list text:style-name="id1-3-2-2-4-2-2">
                <text:list-item text:style-override="id1-3-2-2-4-2-2">
                  <text:number>1.</text:number>
                  <text:p text:style-name="al">Vaststelling van de subsidie vindt plaats nadat:</text:p>
                  <text:list text:style-name="id1-3-2-2-4-2-2-3">
                    <text:list-item text:style-override="id1-3-2-2-4-2-2-3-1">
                      <text:number>a.</text:number>
                      <text:p text:style-name="al">de in de aanvraag opgenomen instandhoudingswerkzaamheden bij het college zijn gereed gemeld, gecontroleerd en akkoord bevonden.</text:p>
                    </text:list-item>
                    <text:list-item text:style-override="id1-3-2-2-4-2-2-3-2">
                      <text:number>b.</text:number>
                      <text:p text:style-name="al">een overzicht is overgelegd van de getroffen gesubsidieerde en niet-gesubsidieerde instandhoudingswerkzaamheden en de daarop betrekking hebbende rekeningen en betalingsbewijzen.</text:p>
                    </text:list-item>
                  </text:list>
                </text:list-item>
                <text:list-item text:style-override="id1-3-2-2-4-2-3">
                  <text:number>2.</text:number>
                  <text:p text:style-name="al">De hoogte van de vast te stellen subsidie wordt berekend op basis van de bij de verlening door het college aanvaarde kosten van de instandhoudingswerkzaamheden of de werkelijke kosten van de instandhoudingswerkzaamheden als deze lager zijn.</text:p>
                </text:list-item>
              </text:list>
            </text:section>
            <text:section text:name="artikel_id1-3-2-2-4-3" text:style-name="artikel">
              <text:p text:style-name="artikel_kop_titel"><text:span text:style-name="artikel_kop_label">Artikel</text:span> <text:span text:style-name="artikel_kop_nr">15</text:span> Uitbetaling van de subsidie</text:p>
              <text:p text:style-name="al">De betaling van de subsidie geschiedt binnen 5 weken na bekendmaking van het besluit tot vaststelling van de subsidie op een door de aanvrager opgegeven bankrekeningnummer.</text:p>
            </text:section>
            <text:section text:name="artikel_id1-3-2-2-4-4" text:style-name="artikel">
              <text:p text:style-name="artikel_kop_titel"><text:span text:style-name="artikel_kop_label">Artikel</text:span> <text:span text:style-name="artikel_kop_nr">16</text:span> Intrekking en terugvordering van subsidie</text:p>
              <text:p text:style-name="al">Het college is bevoegd tot het intrekken of wijzigen van de subsidieverlenings – of subsidievastellingsbeschikkingen, en tot het geheel of gedeeltelijk terugvorderen van reeds uitbetaalde subsidiegelden. Ten aanzien van deze bevoegdheden is afdeling 4.2.6 van de Algemene wet bestuursrecht onverkort van toepassing.</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7</text:span> Hardheidsclausule</text:p>
              <text:p text:style-name="al">In bijzondere gevallen kan het college in het belang van de instandhouding van een beschermd gemeentelijk monument afwijken van de bepalingen van deze verordening. De erfgoedcommissie adviseert over de afwijking.</text:p>
            </text:section>
            <text:section text:name="artikel_id1-3-2-2-5-3" text:style-name="artikel">
              <text:p text:style-name="artikel_kop_titel"><text:span text:style-name="artikel_kop_label">Artikel</text:span> <text:span text:style-name="artikel_kop_nr">18</text:span> Inwerkingtreding</text:p>
              <text:p text:style-name="al">Deze verordening treedt de dag na bekendmaking in werking.</text:p>
            </text:section>
            <text:section text:name="artikel_id1-3-2-2-5-4" text:style-name="artikel">
              <text:p text:style-name="artikel_kop_titel"><text:span text:style-name="artikel_kop_label">Artikel</text:span> <text:span text:style-name="artikel_kop_nr">19</text:span> Overgangsbepaling</text:p>
              <text:p text:style-name="al">Aanvragen die zijn ingediend voordat deze verordening in werking treedt worden afgehandeld op basis van de regels die gelden op het moment van de ontvangst van de aanvraag.</text:p>
            </text:section>
            <text:section text:name="artikel_id1-3-2-2-5-5" text:style-name="artikel">
              <text:p text:style-name="artikel_kop_titel"><text:span text:style-name="artikel_kop_label">Artikel</text:span> <text:span text:style-name="artikel_kop_nr">20</text:span> Citeertitel</text:p>
              <text:p text:style-name="al">Deze verordening wordt aangehaald als: “Subsidieverordening beschermde gemeentelijke monumenten Valkenswaard 2017”.</text:p>
              <text:p text:style-name="al">Aldus vastgesteld in de openbare vergadering van de raad van de gemeente Valkenswaard van 23 februari 2017.</text:p>
              <text:p text:style-name="al">
              <text:span text:style-name="nadrukvet"/>
            </text:p>
              <text:p text:style-name="al">
              <text:span text:style-name="nadrukvet">Artikelsgewijze toelichting op Subsidieverordening gemeentelijke monumenten Valkenswaard 2017</text:span>
            </text:p>
            </text:section>
            <text:p text:style-name="hoofdstuk_bottom"/>
          </text:section>
          <text:section text:name="hoofdstuk_id1-3-2-2-6" text:style-name="hoofdstuk">
            <text:p text:style-name="hoofdstuk_kop"><text:span text:style-name="label">Hoofdstuk</text:span> <text:span text:style-name="nr">1</text:span> Algemene bepaling</text:p>
            <text:section text:name="artikel_id1-3-2-2-6-2" text:style-name="artikel">
              <text:p text:style-name="artikel_kop_titel"><text:span text:style-name="artikel_kop_label">Artikel</text:span> <text:span text:style-name="artikel_kop_nr">1</text:span> Begripsbepalingen</text:p>
              <text:p text:style-name="al">De belangrijkste begrippen uit de verordening zijn in dit artikel gedefinieerd.</text:p>
              <text:p text:style-name="al">Artikel 1.8 Eigenaar. Eigenaren van beschermde gemeentelijke monumenten kunnen in aanmerking komen voor een subsidie. Eigenaren van rijksmonumenten kunnen geen aanspraak maken op een gemeentelijke subsidie op basis van deze verordening. Hiervoor zijn aparte financieringsmogelijkheden zoals belastingaftrek en restauratiehypotheken bij het Nationaal Restauratiefonds. Alle financierings- en subsidiemogelijkheden zijn te vinden op www.monumenten.nl.</text:p>
            </text:section>
            <text:section text:name="artikel_id1-3-2-2-6-3" text:style-name="artikel">
              <text:p text:style-name="artikel_kop_titel"><text:span text:style-name="artikel_kop_label">Artikel</text:span> <text:span text:style-name="artikel_kop_nr">2</text:span> Reikwijdte verordening</text:p>
              <text:p text:style-name="al">Dit artikel geeft aan waar de verordening op van toepassing is. Het betreft de werkzaamheden aan beschermde gemeentelijke monumenten waarmee de monumentale waarden in stand worden gehouden.</text:p>
            </text:section>
            <text:section text:name="artikel_id1-3-2-2-6-4" text:style-name="artikel">
              <text:p text:style-name="artikel_kop_titel"><text:span text:style-name="artikel_kop_label">Artikel</text:span> <text:span text:style-name="artikel_kop_nr">3</text:span> Subsidieplafond</text:p>
              <text:p text:style-name="al">Het subsidieplafond is een instrument om *open einde financiering* tegen te gaan. Jaarlijks stelt de gemeenteraad bij de behandeling van de begroting de hoogte van het budget vast voor de subsidie van beschermde gemeentelijke monumenten krachtens deze verordening. Dit is tevens het subsidieplafond.</text:p>
            </text:section>
            <text:section text:name="artikel_id1-3-2-2-6-5" text:style-name="artikel">
              <text:p text:style-name="artikel_kop_titel"><text:span text:style-name="artikel_kop_label">Artikel</text:span> <text:span text:style-name="artikel_kop_nr">4</text:span> Abonnement Monumentenwacht</text:p>
              <text:p text:style-name="al">In dit artikel is opgenomen dat abonnementskosten en inspectiekosten van de Monumentenwacht Noord-Brabant voor eigenaren van beschermde gemeentelijke monumenten voor vergoeding in aanmerking komen. De reden hiervoor is de aangetoonde positieve invloed die de inspectie en het contact met de Monumentenwacht met de eigenaar hebben op de bouwkundige staat van monumenten.</text:p>
            </text:section>
            <text:section text:name="artikel_id1-3-2-2-6-6" text:style-name="artikel">
              <text:p text:style-name="artikel_kop_titel"><text:span text:style-name="artikel_kop_label">Artikel</text:span> <text:span text:style-name="artikel_kop_nr">5</text:span> Behandeling</text:p>
              <text:p text:style-name="al">Dit artikel regelt dat het college bevoegd is voor het verlenen, vaststellen en uitbetalen van de subsidie binnen het door de gemeenteraad jaarlijks vast te stellen subsidieplafond. Tevens wordt hierin de volgorde van behandeling van de aanvragen geregeld.</text:p>
            </text:section>
            <text:section text:name="artikel_id1-3-2-2-6-7" text:style-name="artikel">
              <text:p text:style-name="artikel_kop_titel"><text:span text:style-name="artikel_kop_label">Artikel</text:span> <text:span text:style-name="artikel_kop_nr">6</text:span> Grondslag en werkingsduur</text:p>
              <text:p text:style-name="al">Dit artikel vermeldt de werkwijze voor het aanvragen van een subsidie, het vermelden van start en einde van de werkzaamheden en het vaststellen van de subsidie op grond van deze verordening.</text:p>
            </text:section>
            <text:section text:name="artikel_id1-3-2-2-6-8" text:style-name="artikel">
              <text:p text:style-name="artikel_kop_titel"><text:span text:style-name="artikel_kop_label">Artikel</text:span> <text:span text:style-name="artikel_kop_nr">7</text:span> Toezicht</text:p>
              <text:p text:style-name="al">Om te beoordelen of de subsidie voor de instandhouding van het beschermde monument wordt gebruikt, kan om toegang tot het pand/ locatie worden gevraagd en om inzage in de stukken die betrekking hebben op de werkzaamheden.</text:p>
            </text:section>
            <text:p text:style-name="hoofdstuk_bottom"/>
          </text:section>
          <text:section text:name="hoofdstuk_id1-3-2-2-7" text:style-name="hoofdstuk">
            <text:p text:style-name="hoofdstuk_kop"><text:span text:style-name="label">Hoofdstuk</text:span> <text:span text:style-name="nr">2</text:span> Subsidie</text:p>
            <text:section text:name="artikel_id1-3-2-2-7-2" text:style-name="artikel">
              <text:p text:style-name="artikel_kop_titel"><text:span text:style-name="artikel_kop_label">Artikel</text:span> <text:span text:style-name="artikel_kop_nr">8</text:span> Subsidiabele instandhoudingskosten</text:p>
              <text:p text:style-name="al">Subsidie wordt enkel toegekend als de voorgenomen werkzaamheden noodzakelijk zijn voor het behoud van het beschermde monument. Daarnaast moeten de werkzaamheden sober en doelmatig zijn van aard. Reconstructie (van onderdelen) is niet subsidiabel en werkzaamheden louter ter verfraaiing van het beschermde monument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kapotte dakpannen en gebrekkig voegwerk waardoor de afwatering weer goed functioneert.</text:p>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welke noodzakelijke werkzaamheden om monumenten te behouden wordt gebruikt om te bepalen welke werkzaamheden bij subsidieaanvragen voor beschermde gemeentelijke monumenten subsidiabel zijn. </text:p>
            </text:section>
            <text:section text:name="artikel_id1-3-2-2-7-3" text:style-name="artikel">
              <text:p text:style-name="artikel_kop_titel"><text:span text:style-name="artikel_kop_label">Artikel</text:span> <text:span text:style-name="artikel_kop_nr">9</text:span> Subsidiehoogte</text:p>
              <text:p text:style-name="al">In dit artikel is de (maximale) hoogte van de subsidie geregeld.</text:p>
            </text:section>
            <text:p text:style-name="hoofdstuk_bottom"/>
          </text:section>
          <text:section text:name="hoofdstuk_id1-3-2-2-8" text:style-name="hoofdstuk">
            <text:p text:style-name="hoofdstuk_kop"><text:span text:style-name="label">Hoofdstuk</text:span> <text:span text:style-name="nr">3</text:span> De Procedure</text:p>
            <text:section text:name="artikel_id1-3-2-2-8-2" text:style-name="artikel">
              <text:p text:style-name="artikel_kop_titel"><text:span text:style-name="artikel_kop_label">Artikel</text:span> <text:span text:style-name="artikel_kop_nr">10</text:span> De subsidieaanvraag</text:p>
              <text:p text:style-name="al">In dit artikel is geregeld aan welke eisen de subsidieaanvraag dient te voldoen wat er gebeurt wanneer de aanvraag onvolledig is.</text:p>
            </text:section>
            <text:section text:name="artikel_id1-3-2-2-8-3" text:style-name="artikel">
              <text:p text:style-name="artikel_kop_titel"><text:span text:style-name="artikel_kop_label">Artikel</text:span> <text:span text:style-name="artikel_kop_nr">11</text:span> Voorwaarden</text:p>
              <text:p text:style-name="al">Op basis van dit artikel zijn/worden aan de subsidieverlening voorwaarden verbonden.</text:p>
            </text:section>
            <text:section text:name="artikel_id1-3-2-2-8-4" text:style-name="artikel">
              <text:p text:style-name="artikel_kop_titel"><text:span text:style-name="artikel_kop_label">Artikel</text:span> <text:span text:style-name="artikel_kop_nr">12</text:span> Weigeringsgronden</text:p>
              <text:p text:style-name="al">In dit artikel staan een aantal gevallen genoemd wanneer de subsidie in ieder geval geweigerd wordt.</text:p>
            </text:section>
            <text:section text:name="artikel_id1-3-2-2-8-5" text:style-name="artikel">
              <text:p text:style-name="artikel_kop_titel"><text:span text:style-name="artikel_kop_label">Artikel</text:span> <text:span text:style-name="artikel_kop_nr">13</text:span> Verplichtingen subsidieontvanger</text:p>
              <text:p text:style-name="al">Dit artikel regelt de verplichtingen van de subsidieontvanger na verlening van de subsidie.</text:p>
            </text:section>
            <text:p text:style-name="hoofdstuk_bottom"/>
          </text:section>
          <text:section text:name="hoofdstuk_id1-3-2-2-9" text:style-name="hoofdstuk">
            <text:p text:style-name="hoofdstuk_kop"><text:span text:style-name="label">Hoofdstuk</text:span> <text:span text:style-name="nr">4</text:span> Gereedmelding en vaststelling subsidie</text:p>
            <text:section text:name="artikel_id1-3-2-2-9-2" text:style-name="artikel">
              <text:p text:style-name="artikel_kop_titel"><text:span text:style-name="artikel_kop_label">Artikel</text:span> <text:span text:style-name="artikel_kop_nr">14</text:span> Gereedmelding en subsidievaststelling</text:p>
              <text:p text:style-name="al">Met het beschikken van de subsidie (voorafgaand aan de werkzaamheden) wordt de subsidie in principe ook vastgesteld. Wel dient de subsidieontvanger te kunnen aantonen dat de werkzaamheden waarvoor subsidie is verleend daadwerkelijk zijn uitgevoerd en dat aan de verplichtingen zoals geformuleerd in de beschikking is voldaan.</text:p>
              <text:p text:style-name="al">De definitieve subsidie is in principe gelijk aan de verleende subsidie. Wanneer blijkt dat de werkelijke instandhoudingskosten lager zijn dan bij de verlening aanvaarde kosten wordt de definitieve hoogte aangepast vastgesteld.</text:p>
            </text:section>
            <text:section text:name="artikel_id1-3-2-2-9-3" text:style-name="artikel">
              <text:p text:style-name="artikel_kop_titel"><text:span text:style-name="artikel_kop_label">Artikel</text:span> <text:span text:style-name="artikel_kop_nr">15</text:span> Uitbetaling van de subsidie</text:p>
              <text:p text:style-name="al">Dit artikel regelt de uitbetaling van de subsidie.</text:p>
            </text:section>
            <text:section text:name="artikel_id1-3-2-2-9-4" text:style-name="artikel">
              <text:p text:style-name="artikel_kop_titel"><text:span text:style-name="artikel_kop_label">Artikel</text:span> <text:span text:style-name="artikel_kop_nr">16</text:span> Intrekking en terugvordering van subsidie</text:p>
              <text:p text:style-name="al">Dit artikel regelt de bevoegdheid tot het intrekken of wijzigen van de subsidieverlening alsmede dat eventueel te veel ontvangen subsidie terug gevorderd kan worden.</text:p>
            </text:section>
            <text:p text:style-name="hoofdstuk_bottom"/>
          </text:section>
          <text:section text:name="hoofdstuk_id1-3-2-2-10" text:style-name="hoofdstuk">
            <text:p text:style-name="hoofdstuk_kop"><text:span text:style-name="label">Hoofdstuk</text:span> <text:span text:style-name="nr">5</text:span> Overgangs- en slotbepalingen</text:p>
            <text:section text:name="artikel_id1-3-2-2-10-2" text:style-name="artikel">
              <text:p text:style-name="artikel_kop_titel"><text:span text:style-name="artikel_kop_label">Artikel</text:span> <text:span text:style-name="artikel_kop_nr">17</text:span> Hardheidsclausule</text:p>
              <text:p text:style-name="al">Dit artikel bepaalt dat het college in bijzondere gevallen mag afwijken van de verordening wanneer dit in het belang is van de instandhouding van beschermde gemeentelijke monumenten. De Erfgoedcommissie adviseert over de afwijking.</text:p>
              <text:p text:style-name="al">
              <text:span text:style-name="nadrukvet">Artikelen 18, 19 en 20</text:span>
            </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3774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eschermde Gemeentelijke monumenten Valken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42</meta:user-defined>
    <meta:user-defined meta:name="OVERHEIDop.GmbID/DC.identifier">gmb-2017-37742</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