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rug tussen Kwakelweg en Oostgaag ter hoogte van Kwakelweg 1, 3155 CB Maasland</text:p>
      <text:section text:name="zakelijke-mededeling_id1-3-2" text:style-name="zakelijke-mededeling">
        <text:section text:name="zakelijke-mededeling-tekst_id1-3-2-1" text:style-name="zakelijke-mededeling-tekst">
          <text:section text:name="tekst_id1-3-2-1-1" text:style-name="tekst">
            <text:p text:style-name="common-al">- Het vervangen van een brug tussen Kwakelweg en Oostgaag ter hoogte van Kwakelweg 1, 3155 CB Maasland (Z-HZ_WABO-2017-0084).</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77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rug tussen Kwakelweg en Oostgaag ter hoogte van Kwakelweg 1,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37</meta:user-defined>
    <meta:user-defined meta:name="OVERHEIDop.GmbID/DC.identifier">gmb-2017-377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1</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618 441256</meta:user-defined>
    <meta:user-defined meta:name="OVERHEIDop.versieInformatie"/>
  </office:meta>
</office:document-meta>
</file>