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op het voorgevel dakvlak aan de Koningsveldland 1, 2635 MM Den Hoorn </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Koningsveldland 1, 2635 MM Den Hoorn (Z-HZ_WABO-2017-0080).</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773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3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3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akkapel op het voorgevel dakvlak aan de Koningsveldland 1, 2635 MM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735</meta:user-defined>
    <meta:user-defined meta:name="OVERHEIDop.GmbID/DC.identifier">gmb-2017-377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M 1</meta:user-defined>
    <meta:user-defined meta:name="OVERHEIDop.woonplaats">Den Hoorn</meta:user-defined>
    <meta:user-defined meta:name="OVERHEIDop.straatnaam">Koningsveldla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112 446619</meta:user-defined>
    <meta:user-defined meta:name="OVERHEIDop.versieInformatie"/>
  </office:meta>
</office:document-meta>
</file>