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aanbrengen van voorbelasting ten behoeve van de ontsluiting van Meerkamp Noord (sectie Q 1491 en 1269) in Den Hoorn</text:p>
      <text:section text:name="zakelijke-mededeling_id1-3-2" text:style-name="zakelijke-mededeling">
        <text:section text:name="zakelijke-mededeling-tekst_id1-3-2-1" text:style-name="zakelijke-mededeling-tekst">
          <text:section text:name="tekst_id1-3-2-1-1" text:style-name="tekst">
            <text:p text:style-name="common-al">- Het aanbrengen van voorbelasting ten behoeve van de ontsluiting van Meerkamp Noord (sectie Q 1491 en 1269) in Den Hoorn (Z-HZ_WABO-2017-0077).</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773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3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3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aanbrengen van voorbelasting ten behoeve van de ontsluiting van Meerkamp Noord (sectie Q 1491 en 1269) in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734</meta:user-defined>
    <meta:user-defined meta:name="OVERHEIDop.GmbID/DC.identifier">gmb-2017-3773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B 22</meta:user-defined>
    <meta:user-defined meta:name="OVERHEIDop.woonplaats">Den Hoorn</meta:user-defined>
    <meta:user-defined meta:name="OVERHEIDop.straatnaam">Harnaska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413 446732</meta:user-defined>
    <meta:user-defined meta:name="OVERHEIDop.versieInformatie"/>
  </office:meta>
</office:document-meta>
</file>