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twee-onder-één-kap woning aan de Lookwatering ter plaatse van huisnummer 24, 2635 CK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twee-onder-één-kap woning aan de Lookwatering ter plaatse van huisnummer 24, 2635 CK Den Hoorn (Z-HZ_WABO-2017-0075).</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773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3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3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twee-onder-één-kap woning aan de Lookwatering ter plaatse van huisnummer 24, 2635 C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33</meta:user-defined>
    <meta:user-defined meta:name="OVERHEIDop.GmbID/DC.identifier">gmb-2017-37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205 446802</meta:user-defined>
    <meta:user-defined meta:name="OVERHEIDop.versieInformatie"/>
  </office:meta>
</office:document-meta>
</file>