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8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maart 2017 een aanvraag ontvangen voor het bouwen van een woning op het perceel Oosterblokker 85,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773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3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3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8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32</meta:user-defined>
    <meta:user-defined meta:name="OVERHEIDop.GmbID/DC.identifier">gmb-2017-37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C 85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53 520349</meta:user-defined>
    <meta:user-defined meta:name="OVERHEIDop.versieInformatie"/>
  </office:meta>
</office:document-meta>
</file>