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openluchtconcert aan de Foppenplas ter hoogte van ’t Jachthuis op 24 juni 2017 van 21:3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Promaa  –  het houden van een openluchtconcert aan de Foppenplas ter hoogte van ’t Jachthuis, Foppenpolder 5, 3155 EA Maasland, op 24 juni 2017 van 21:30 tot 23:00 uur.</text:p>
              </text:list-item>
            </text:list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3773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3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openluchtconcert aan de Foppenplas ter hoogte van ’t Jachthuis op 24 juni 2017 van 21:30 tot 23: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31</meta:user-defined>
    <meta:user-defined meta:name="OVERHEIDop.GmbID/DC.identifier">gmb-2017-377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Foppenpolder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305 438805</meta:user-defined>
    <meta:user-defined meta:name="OVERHEIDop.versieInformatie"/>
  </office:meta>
</office:document-meta>
</file>