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achtste triatlon vanaf de locatie ’t Jachthuis, Foppenpolderpad 5, 3155 EA Maasland op 17 juni 2017 van 10:00 tot 12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riathlon Vereniging Rijnmond  – het houden van een  achtste triatlon vanaf locatie ’t Jachthuis, Foppenpolderpad,  Trekkadepad en Duifpolder op 17 juni 2017 van 10:00 tot 12:00 uur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3773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3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3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achtste triatlon vanaf de locatie ’t Jachthuis, Foppenpolderpad 5, 3155 EA Maasland op 17 juni 2017 van 10:00 tot 12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30</meta:user-defined>
    <meta:user-defined meta:name="OVERHEIDop.GmbID/DC.identifier">gmb-2017-377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</meta:user-defined>
    <meta:user-defined meta:name="OVERHEIDop.woonplaats">Maasland</meta:user-defined>
    <meta:user-defined meta:name="OVERHEIDop.straatnaam">Foppenpolderpa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305 438805</meta:user-defined>
    <meta:user-defined meta:name="OVERHEIDop.versieInformatie"/>
  </office:meta>
</office:document-meta>
</file>