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en in verband met individueel Keuzebudg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van de gemeente Pijnacker-Nootdorp;</text:p>
            <text:p text:style-name="al"/>
            <text:p text:style-name="al">gelet op het besluit van het college d.d. 6 september 2016 (kenmerk BBV16.0438)</text:p>
            <text:p text:style-name="al"/>
            <text:p text:style-name="al">gezien het advies van de afdeling BDV d.d. 6 september 2016</text:p>
            <text:p text:style-name="al"/>
            <text:p text:style-name="al">gelet op artikel <text:a xlink:href="http://wetten.overheid.nl/BWBR0005416/2017-01-01/0/TiteldeelII/HoofdstukVII/Paragraaf3/Artikel107" xlink:type="simple">107</text:a>, <text:a xlink:href="http://wetten.overheid.nl/BWBR0005416/2017-01-01/0/TiteldeelII/HoofdstukVII/Paragraaf3/Artikel107e" xlink:type="simple">107e</text:a> en <text:a xlink:href="http://wetten.overheid.nl/BWBR0005416/2017-01-01/0/TiteldeelIII/HoofdstukX/Artikel160" xlink:type="simple">160, eerste lid, onder c van de Gemeentewet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aanvulling van de arbeidsvoorwaardenregeling van de gemeente Pijnacker-Nootdorp, zoals vastgesteld door het college van Pijnacker-Nootdorp op 6 september, over te nemen en vast te stellen ten behoeve van de griffier en de medewerkers van de griffie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januari 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 ‘Besluit wijzigingen in verband met individueel Keuzebudget’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Werkgeverscommissie op 6 december 2016.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B.S.M.</text:span>
            <text:span text:style-name="achternaam">Sepers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E.J. de</text:span>
            <text:span text:style-name="achternaam">Lanoy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ijnacker-Nootdorp.</text:p>
            </table:table-cell>
            <table:table-cell office:value-type="string" table:style-name="header.C">
              <text:p text:style-name="headerright"><text:span text:style-name="nr">Nr. 3772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2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2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ingen in verband met individueel Keuzebudg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7729</meta:user-defined>
    <meta:user-defined meta:name="OVERHEIDop.GmbID/DC.identifier">gmb-2017-37729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OVERHEID.Gemeente/DC.spatial">Pijnacker-Nootdorp</meta:user-defined>
    <meta:user-defined meta:name="DC.source">art. 107 Gemw;1.0:c:BWBR0005416&amp;artikel=107&amp;g=2017-01-01</meta:user-defined>
    <meta:user-defined meta:name="DC.source">art. 107e Gemw;1.0:c:BWBR0005416&amp;artikel=107e&amp;g=2017-01-01</meta:user-defined>
    <meta:user-defined meta:name="DC.source">art. 160 Gemw;1.0:c:BWBR0005416&amp;artikel=160&amp;g=2017-01-01</meta:user-defined>
    <meta:user-defined meta:name="OVERHEIDop.referentienummer">16INT09506</meta:user-defined>
    <meta:user-defined meta:name="DCTERMS.alternative">Besluit wijzigingen in verband met individueel Keuzebudge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601695_1</meta:user-defined>
    <meta:user-defined meta:name="OVERHEIDop.versieInformatie"/>
  </office:meta>
</office:document-meta>
</file>