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verblijf recreatieve accommodatie op de locatie Strandweg 3, 1755 L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90</text:p>
            <text:p text:style-name="last-al">Ingekomen: 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770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0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0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en uitbreiden van de verblijf recreatieve accommodatie op de locatie Strandweg 3, 1755 LA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700</meta:user-defined>
    <meta:user-defined meta:name="OVERHEIDop.GmbID/DC.identifier">gmb-2017-37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A 3</meta:user-defined>
    <meta:user-defined meta:name="OVERHEIDop.woonplaats">Petten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846 531701</meta:user-defined>
    <meta:user-defined meta:name="OVERHEIDop.versieInformatie"/>
  </office:meta>
</office:document-meta>
</file>