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Bergeijk, het aanwezig hebben van 2 kansspelautoma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5 januari 2017 (verzonden op 5 januari 2017) is vergunning verleend aan de heer R. Lubbers voor het aanwezig hebben van 2 kansspelautomat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770</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0</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0</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Bergeijk, het aanwezig hebben van 2 kansspelautom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70</meta:user-defined>
    <meta:user-defined meta:name="OVERHEIDop.GmbID/DC.identifier">gmb-2017-37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6</meta:user-defined>
    <meta:user-defined meta:name="OVERHEIDop.woonplaats">Bergeijk</meta:user-defined>
    <meta:user-defined meta:name="OVERHEIDop.straatnaam">Ho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3 370236</meta:user-defined>
    <meta:user-defined meta:name="OVERHEIDop.versieInformatie"/>
  </office:meta>
</office:document-meta>
</file>