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Grote Sloot 79, 1754 JC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089</text:p>
            <text:p text:style-name="last-al">Ingekomen: 2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37699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9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9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ning op de locatie Grote Sloot 79, 1754 JC in Bur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699</meta:user-defined>
    <meta:user-defined meta:name="OVERHEIDop.GmbID/DC.identifier">gmb-2017-376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4JH 108</meta:user-defined>
    <meta:user-defined meta:name="OVERHEIDop.woonplaats">Burgerbrug</meta:user-defined>
    <meta:user-defined meta:name="OVERHEIDop.straatnaam">Grote Sloo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796 529380</meta:user-defined>
    <meta:user-defined meta:name="OVERHEIDop.versieInformatie"/>
  </office:meta>
</office:document-meta>
</file>