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van de woning op de locatie Veluweweg 11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8</text:p>
            <text:p text:style-name="last-al">Ingekomen: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69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van de woning op de locatie Veluweweg 11, 1738 B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98</meta:user-defined>
    <meta:user-defined meta:name="OVERHEIDop.GmbID/DC.identifier">gmb-2017-37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C 11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80 526977</meta:user-defined>
    <meta:user-defined meta:name="OVERHEIDop.versieInformatie"/>
  </office:meta>
</office:document-meta>
</file>