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tijdelijke lokaal van Basisschool de Ark op de locatie Jozef Israëlsstraat 4, 1741 J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87</text:p>
            <text:p text:style-name="last-al">Ingekomen: 28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769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9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tijdelijke lokaal van Basisschool de Ark op de locatie Jozef Israëlsstraat 4, 1741 J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97</meta:user-defined>
    <meta:user-defined meta:name="OVERHEIDop.GmbID/DC.identifier">gmb-2017-37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JP 4</meta:user-defined>
    <meta:user-defined meta:name="OVERHEIDop.woonplaats">Schagen</meta:user-defined>
    <meta:user-defined meta:name="OVERHEIDop.straatnaam">Jozef Israël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58 533828</meta:user-defined>
    <meta:user-defined meta:name="OVERHEIDop.versieInformatie"/>
  </office:meta>
</office:document-meta>
</file>