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met garage op de locatie Westerweg 6, 1759 JD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86</text:p>
            <text:p text:style-name="last-al">Ingekomen: 2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769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9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9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met garage op de locatie Westerweg 6, 1759 JD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96</meta:user-defined>
    <meta:user-defined meta:name="OVERHEIDop.GmbID/DC.identifier">gmb-2017-37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JD 6</meta:user-defined>
    <meta:user-defined meta:name="OVERHEIDop.woonplaats">Callantsoog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925 539817</meta:user-defined>
    <meta:user-defined meta:name="OVERHEIDop.versieInformatie"/>
  </office:meta>
</office:document-meta>
</file>